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/>
    <style:font-face style:name="NSimSun" svg:font-family="NSimSun" style:font-family-generic="system" style:font-pitch="variable"/>
    <style:font-face style:name="SimSun" svg:font-family="SimSun"/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language="pl" fo:country="PL" style:font-name-complex="Arial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language="pl" fo:country="P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7" style:family="paragraph" style:parent-style-name="Standard">
      <style:paragraph-properties fo:margin-left="0.635cm" fo:margin-right="0cm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style:font-name="Arial" fo:font-size="16pt" fo:font-weight="bold" style:font-size-asian="16pt" style:font-weight-asian="bold" style:font-name-complex="Arial" style:font-size-complex="16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fo:language="pl" fo:country="PL" fo:font-weight="bold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margin-left="0cm" fo:margin-right="0cm" fo:text-indent="0cm" style:auto-text-indent="false"/>
    </style:style>
    <style:style style:name="P27" style:family="paragraph" style:parent-style-name="Normal_20__28_Web_29_">
      <style:paragraph-properties fo:margin-top="0.176cm" fo:margin-bottom="0cm" style:contextual-spacing="false" fo:line-height="100%" fo:orphans="2" fo:widows="2" text:number-lines="true" text:line-number="0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Normal_20__28_Web_29_">
      <style:paragraph-properties fo:margin-top="0.176cm" fo:margin-bottom="0cm" style:contextual-spacing="false" fo:line-height="100%" fo:keep-together="auto" fo:orphans="2" fo:widows="2" fo:keep-with-next="auto" text:number-lines="true" text:line-number="0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1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officeooo:rsid="002aa3ad" officeooo:paragraph-rsid="002aa3ad" style:font-name-complex="Arial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35" style:family="paragraph" style:parent-style-name="Standard" style:list-style-name="WW8Num4">
      <style:paragraph-properties fo:text-align="start" style:justify-single-word="false">
        <style:tab-stops>
          <style:tab-stop style:position="1.27cm"/>
        </style:tab-stops>
      </style:paragraph-properties>
      <style:text-properties officeooo:paragraph-rsid="00267b8b"/>
    </style:style>
    <style:style style:name="P36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8Num4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fo:language="pl" fo:country="PL" style:font-size-asian="16pt" style:font-name-complex="Arial" style:font-size-complex="16pt"/>
    </style:style>
    <style:style style:name="T3" style:family="text">
      <style:text-properties style:font-name="Arial" fo:font-size="16pt" fo:language="pl" fo:country="PL" officeooo:rsid="001a56b8" style:font-size-asian="16pt" style:font-name-complex="Arial" style:font-size-complex="16pt"/>
    </style:style>
    <style:style style:name="T4" style:family="text">
      <style:text-properties style:font-name="Arial" fo:font-size="16pt" fo:language="pl" fo:country="PL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l" fo:country="PL" fo:font-weight="bold" style:font-size-asian="16pt" style:font-weight-asian="bold" style:font-name-complex="Arial" style:font-size-complex="16pt"/>
    </style:style>
    <style:style style:name="T6" style:family="text">
      <style:text-properties style:font-name="Arial" fo:font-size="16pt" fo:language="pl" fo:country="PL" fo:font-weight="bold" officeooo:rsid="0028f5dc" style:font-size-asian="16pt" style:font-weight-asian="bold" style:font-name-complex="Arial" style:font-size-complex="16pt"/>
    </style:style>
    <style:style style:name="T7" style:family="text">
      <style:text-properties style:font-name="Arial" fo:font-size="16pt" style:font-name-asian="Arial" style:font-size-asian="16pt" style:font-name-complex="Arial" style:font-size-complex="16pt"/>
    </style:style>
    <style:style style:name="T8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9" style:family="text">
      <style:text-properties style:font-name="Arial" fo:font-size="16pt" fo:font-weight="bold" officeooo:rsid="001c326b" style:font-name-asian="Arial" style:font-size-asian="16pt" style:font-weight-asian="bold" style:font-name-complex="Arial" style:font-size-complex="16pt" style:font-weight-complex="bold"/>
    </style:style>
    <style:style style:name="T10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1" style:family="text">
      <style:text-properties style:font-name="Arial" fo:font-size="16pt" fo:font-weight="bold" officeooo:rsid="0028f5dc" style:font-size-asian="16pt" style:font-weight-asian="bold" style:font-name-complex="Arial" style:font-size-complex="16pt"/>
    </style:style>
    <style:style style:name="T12" style:family="text">
      <style:text-properties style:font-name="Arial" fo:language="pl" fo:country="PL" style:font-name-complex="Arial"/>
    </style:style>
    <style:style style:name="T13" style:family="text">
      <style:text-properties style:font-name="Arial" fo:language="pl" fo:country="PL" fo:font-weight="bold" style:font-weight-asian="bold" style:font-name-complex="Arial" style:font-weight-complex="bold"/>
    </style:style>
    <style:style style:name="T14" style:family="text">
      <style:text-properties style:font-name="Arial" fo:language="pl" fo:country="PL" fo:font-weight="bold" officeooo:rsid="001b46ea" style:font-weight-asian="bold" style:font-name-complex="Arial" style:font-weight-complex="bold"/>
    </style:style>
    <style:style style:name="T15" style:family="text">
      <style:text-properties style:font-name="Arial" fo:language="pl" fo:country="PL" fo:font-weight="bold" officeooo:rsid="0029579b" style:font-weight-asian="bold" style:font-name-complex="Arial" style:font-weight-complex="bold"/>
    </style:style>
    <style:style style:name="T16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17" style:family="text">
      <style:text-properties style:font-name="Arial" fo:language="pl" fo:country="PL" fo:font-weight="normal" officeooo:rsid="001c9664" style:font-weight-asian="normal" style:font-name-complex="Arial" style:font-weight-complex="normal"/>
    </style:style>
    <style:style style:name="T18" style:family="text">
      <style:text-properties style:font-name="Arial" fo:language="pl" fo:country="PL" fo:font-weight="normal" officeooo:rsid="001de71e" style:font-weight-asian="normal" style:font-name-complex="Arial" style:font-weight-complex="norm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officeooo:rsid="00267b8b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style:font-name="Arial" fo:font-weight="normal" style:font-weight-asian="normal" style:font-name-complex="Arial" style:font-weight-complex="normal"/>
    </style:style>
    <style:style style:name="T24" style:family="text">
      <style:text-properties style:font-name="Arial" fo:font-weight="normal" officeooo:rsid="0020a69f" style:font-weight-asian="normal" style:font-name-complex="Arial" style:font-weight-complex="normal"/>
    </style:style>
    <style:style style:name="T25" style:family="text">
      <style:text-properties style:font-name="Arial" fo:font-weight="normal" officeooo:rsid="002223a4" style:font-weight-asian="normal" style:font-name-complex="Arial" style:font-weight-complex="normal"/>
    </style:style>
    <style:style style:name="T26" style:family="text">
      <style:text-properties style:font-name="Arial" fo:font-weight="normal" officeooo:rsid="00267b8b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22"><text:span text:style-name="T1">XV</text:span><text:span text:style-name="T2">II</text:span><text:span text:style-name="T3">I</text:span><text:span text:style-name="T1"> Diecezjalny Konkurs Plastyczny</text:span></text:p>
      <text:p text:style-name="P22"><text:span text:style-name="T7">„</text:span><text:span text:style-name="T1">JAN PAWEŁ II”</text:span></text:p>
      <text:p text:style-name="P22"/>
      <text:p text:style-name="P22"><text:span text:style-name="T1">w ramach Dni Papieskich w Świdnic</text:span><text:span text:style-name="T2">y</text:span></text:p>
      <text:p text:style-name="P14"/>
      <text:p text:style-name="P6">Organizator</text:p>
      <text:p text:style-name="P6">Młodzieżowy Dom Kultury </text:p>
      <text:p text:style-name="P6">im. Mieczysława Kozara- Słobódzkiego w Świdnicy</text:p>
      <text:p text:style-name="P5"/>
      <text:p text:style-name="P16">Regulamin konkursu:</text:p>
      <text:p text:style-name="P5">Cele:</text:p>
      <text:list xml:id="list4097462143" text:style-name="WW8Num1">
        <text:list-item>
          <text:p text:style-name="P29">Pielęgnowanie wartości chrześcijańskich i duchowych.</text:p>
        </text:list-item>
        <text:list-item>
          <text:p text:style-name="P29">Przekazywanie i utrwalanie wiedzy o życiu i działalności Papieża</text:p>
        </text:list-item>
      </text:list>
      <text:p text:style-name="P24"><text:span text:style-name="T21"><text:s text:c="5"/></text:span><text:span text:style-name="T19">Jana Pawła II</text:span></text:p>
      <text:list xml:id="list2496027116" text:style-name="WW8Num3">
        <text:list-item>
          <text:p text:style-name="P30">Przedstawienie w pracach plastycznych sylwetki Papieża Polaka .</text:p>
        </text:list-item>
        <text:list-item>
          <text:p text:style-name="P30">Prezentowanie prac plastycznych dzieci i młodzieży, promowanie twórczości plastycznej.</text:p>
        </text:list-item>
      </text:list>
      <text:p text:style-name="P9"/>
      <text:p text:style-name="P9"/>
      <text:p text:style-name="P22"><text:span text:style-name="T22">Te</text:span><text:span text:style-name="T13">mat przewodni</text:span><text:span text:style-name="T22"> prac plastycznych</text:span><text:span text:style-name="T13"> XVII</text:span><text:span text:style-name="T14">I </text:span><text:span text:style-name="T13">edycji</text:span><text:span text:style-name="T22">:</text:span></text:p>
      <text:p text:style-name="P1"/>
      <text:p text:style-name="P22"><text:span text:style-name="T8">„</text:span><text:span text:style-name="T9">Jan Paweł II i góry</text:span><text:span text:style-name="T4">”</text:span></text:p>
      <text:p text:style-name="P19"/>
      <text:p text:style-name="P20"/>
      <text:p text:style-name="P2">Motto: </text:p>
      <text:p text:style-name="P25"><text:span text:style-name="T16">„</text:span><text:span text:style-name="T17">Pilnujcie Mi tych szlaków, ja tu jeszcze przyjadę w spokojniejszym czasie”.</text:span></text:p>
      <text:p text:style-name="P25"><text:span text:style-name="T17">„Ilekroć mam możność udać się w góry i podziwiać górskie krajobrazy dziękuję Bogu za majestat i piękno stworzonego świata./…/ W górach znajdziemy nie tylko wspaniałe widoki,które można podziwiać, ale niejako szkołę życia. Uczymy się tutaj znosić trudy w dążeniu do celu, pomagać sobie wzajemnie w trudnych chwilach, razem cieszyć się ciszą, uznawać własną małość w obliczu majestatu i dostojeństwa gór”./</text:span><text:span text:style-name="T18">Jan Paweł II/</text:span></text:p>
      <text:p text:style-name="P28">Do uczestników konkursu:</text:p>
      <text:p text:style-name="P27"/>
      <text:p text:style-name="P25"><text:span text:style-name="T23">Wykonajcie ilustrację prze</text:span><text:span text:style-name="T24">dstawiającą polskie góry ( Tatry, Gorce, Beskidy), miejsca, które odwiedzał Jan Paweł II. Górskie wędrówki papieża Polaka, ale i swoje wyprawy i wycieczki. Wasze prace m</text:span><text:span text:style-name="T25">ają </text:span><text:span text:style-name="T24">prezentować Szlaki Papieskie – szlaki turystyczne, które przed laty przemierzał Karol Wojtyła, późniejszy papież Jan Paweł II. </text:span></text:p>
      <text:p text:style-name="P20">Czekamy na wasze prace plastyczne, wykonane samodzielnie,w różnych technikach malarskich, rysunkowych i graficznych.</text:p>
      <text:p text:style-name="P3"/>
      <text:p text:style-name="P1">Warunki uczestnictwa w konkursie: </text:p>
      <text:p text:style-name="P21"/>
      <text:list xml:id="list1536775544" text:style-name="WW8Num4">
        <text:list-item>
          <text:p text:style-name="P31">W konkursie mogą brać udział uczniowie szkól podstawowych i średnich, oraz innych placówek oświatowych. </text:p>
        </text:list-item>
      </text:list>
      <text:p text:style-name="P10"><text:soft-page-break/></text:p>
      <text:list xml:id="list122624156462536" text:continue-numbering="true" text:style-name="WW8Num4">
        <text:list-item>
          <text:p text:style-name="P31">Na konkurs może wpłynąć 25 prac od jednego nauczyciela. </text:p>
        </text:list-item>
      </text:list>
      <text:p text:style-name="P11"/>
      <text:list xml:id="list122624183772063" text:continue-numbering="true" text:style-name="WW8Num4">
        <text:list-item>
          <text:p text:style-name="P35"><text:span text:style-name="T19">Prace konkursowe mogą być wykonane </text:span><text:span text:style-name="T20">w dowolnych </text:span><text:span text:style-name="T23">technikach malarskich, rysunkowych i graficznych. </text:span><text:span text:style-name="T26">Dopuszczalne są t</text:span><text:span text:style-name="T19">echniki własne </text:span><text:span text:style-name="T20">i </text:span><text:span text:style-name="T19">mieszane.(bez materiałów sypkich i bibuły)</text:span></text:p>
        </text:list-item>
      </text:list>
      <text:list xml:id="list3078942592" text:style-name="WW8Num2">
        <text:list-item>
          <text:p text:style-name="P32">Prace na płaszczyźnie, które będą prezentowane w antyramach .</text:p>
        </text:list-item>
      </text:list>
      <text:p text:style-name="P11"/>
      <text:list xml:id="list122624880682932" text:continue-list="list122624183772063" text:style-name="WW8Num4">
        <text:list-item>
          <text:p text:style-name="P36"><text:span text:style-name="T19">Format prac : <text:s/>A4</text:span><text:span text:style-name="T12"> lub</text:span><text:span text:style-name="T19"> A3 <text:s/></text:span></text:p>
        </text:list-item>
      </text:list>
      <text:p text:style-name="P12">Prosimy nie składać i nie rolować prac.</text:p>
      <text:p text:style-name="P12"/>
      <text:list xml:id="list122623047502312" text:continue-numbering="true" text:style-name="WW8Num4">
        <text:list-item>
          <text:p text:style-name="P36"><text:span text:style-name="T19">Prace przechodzą na własność organizatora. Organizator zastrzega sobie prawo do eksponowania i </text:span><text:span text:style-name="T12">publikowania</text:span><text:span text:style-name="T19"> prac.</text:span></text:p>
        </text:list-item>
      </text:list>
      <text:p text:style-name="P10"/>
      <text:list xml:id="list122623831547280" text:continue-numbering="true" text:style-name="WW8Num4">
        <text:list-item>
          <text:p text:style-name="P31">Prace powinny być opisane w następujący sposób:</text:p>
        </text:list-item>
      </text:list>
      <text:p text:style-name="P12"/>
      <text:p text:style-name="P12">Imię i nazwisko autora …………………………………………………………</text:p>
      <text:p text:style-name="P12">Wiek autora……………………………………………………………………..</text:p>
      <text:p text:style-name="P13">Nazwa, adres i telefon/ <text:s/>email szkoły lub placówki…………………………………..</text:p>
      <text:p text:style-name="P34"/>
      <text:p text:style-name="P12"/>
      <text:list xml:id="list122623949401585" text:continue-numbering="true" text:style-name="WW8Num4">
        <text:list-item>
          <text:p text:style-name="P31">Prace <text:s/>należy dostarczyć do Młodzieżowego Domu Kultury w Świdnicy, <text:s text:c="2"/></text:p>
        </text:list-item>
      </text:list>
      <text:p text:style-name="P7">ul. Nauczycielska 2 , <text:s/>tel. 74-8513330</text:p>
      <text:p text:style-name="P7"/>
      <text:p text:style-name="P23"><text:span text:style-name="T10">do </text:span><text:span text:style-name="T11">6</text:span><text:span text:style-name="T5"> maja 202</text:span><text:span text:style-name="T6">4 </text:span><text:span text:style-name="T5">r.</text:span></text:p>
      <text:p text:style-name="P15"/>
      <text:p text:style-name="P17"/>
      <text:p text:style-name="P18"/>
      <text:list xml:id="list122624913360761" text:continue-numbering="true" text:style-name="WW8Num4">
        <text:list-item>
          <text:p text:style-name="P37"><text:span text:style-name="T19">Uroczyste otwarcie wystawy i podsumowanie konkursu odbędzie się <text:s/>podczas obchodów </text:span><text:span text:style-name="T22">DNI <text:s/>PAPIESKICH <text:s/>202</text:span><text:span text:style-name="T15">4</text:span><text:span text:style-name="T19"> w Świdnicy.</text:span></text:p>
        </text:list-item>
      </text:list>
      <text:p text:style-name="P33">( planowany termin <text:s text:c="2"/>w piątek 17 maja 2024 r.)</text:p>
      <text:p text:style-name="P8"/>
      <text:p text:style-name="P26"><text:span text:style-name="T19">Wyniki </text:span><text:span text:style-name="T12">konkursu </text:span><text:span text:style-name="T19">zostaną umieszczone na stronie internetowej MDK: WWW.mdkswidnica.pl</text:span></text:p>
      <text:p text:style-name="P13"/>
      <text:p text:style-name="P26"><text:span text:style-name="T21"><text:s/></text:span><text:span text:style-name="T19">Koordynator konkursu </text:span><text:span text:style-name="T12">- </text:span><text:span text:style-name="T19">Joanna Waksmundzka</text:span><text:span text:style-name="T12">, </text:span><text:span text:style-name="T19">MDK Świdnica </text:span><text:span text:style-name="T1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/>
    <style:font-face style:name="NSimSun" svg:font-family="NSimSun" style:font-family-generic="system" style:font-pitch="variable"/>
    <style:font-face style:name="SimSun" svg:font-family="SimSun"/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pl" fo:country="PL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ormal_20__28_Web_29_" style:display-name="Normal (Web)" style:family="paragraph">
      <style:paragraph-properties fo:margin-left="0cm" fo:margin-right="0cm" fo:margin-top="0.176cm" fo:margin-bottom="0cm" style:contextual-spacing="false" fo:line-height="120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style:style style:name="WW8Num1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2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3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4z0" style:family="text">
      <style:text-properties style:font-name="Arial" fo:font-family="Arial" style:font-family-generic="swiss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Arial" fo:font-family="Arial" style:font-family-generic="swiss" style:font-name-complex="Arial" style:font-family-complex="Arial" style:font-family-generic-complex="swiss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6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7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8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9z0" style:family="text">
      <style:text-properties style:font-name="Arial" fo:font-family="Arial" style:font-family-generic="swiss" style:font-name-complex="Arial" style:font-family-complex="Arial" style:font-family-generic-complex="swiss"/>
    </style:style>
    <style:style style:name="WW8Num9z1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creation-date>2012-03-12T13:29:00</meta:creation-date>
    <dc:date>2024-03-06T12:25:11.757000000</dc:date>
    <meta:editing-cycles>15</meta:editing-cycles>
    <meta:editing-duration>P22DT23H29M12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40" meta:word-count="386" meta:character-count="2756" meta:non-whitespace-character-count="2396"/>
    <meta:user-defined meta:name="ICV">4B3FF17747454BB0A5B4519151348A63</meta:user-defined>
    <meta:user-defined meta:name="KSOProductBuildVer">1045-11.2.0.11513</meta:user-defined>
  </office:meta>
</office:document-meta>
</file>