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Symbol" svg:font-family="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none" fo:font-weight="normal" officeooo:rsid="0046d14e" officeooo:paragraph-rsid="0046d14e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8pt" fo:font-weight="bold" officeooo:paragraph-rsid="00372d77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style:font-name="Arial" fo:font-size="18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style:font-name="Arial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rsid="001fc1f8" officeooo:paragraph-rsid="001ff3fa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21c645" officeooo:paragraph-rsid="002bc232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2577bc" officeooo:paragraph-rsid="002577bc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2b43b1" officeooo:paragraph-rsid="002b43b1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2bc232" officeooo:paragraph-rsid="002bc232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2cecfd" officeooo:paragraph-rsid="002cecfd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officeooo:rsid="002577bc" officeooo:paragraph-rsid="002577bc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Arial" fo:font-size="14pt" fo:font-weight="normal" officeooo:rsid="002577bc" officeooo:paragraph-rsid="002577bc" fo:background-color="transparent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2pt" officeooo:paragraph-rsid="0036d507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1c415a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color="#000000" style:font-name="Arial" fo:font-size="12pt" fo:font-weight="normal" officeooo:rsid="002cecfd" officeooo:paragraph-rsid="0030841e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fo:font-weight="normal" officeooo:rsid="002d17fa" officeooo:paragraph-rsid="002d17f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officeooo:rsid="004b9066" officeooo:paragraph-rsid="004b9066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officeooo:paragraph-rsid="004b9066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officeooo:paragraph-rsid="002cecfd"/>
    </style:style>
    <style:style style:name="P26" style:family="paragraph" style:parent-style-name="Standard" style:list-style-name="L3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officeooo:rsid="002ee9c0" officeooo:paragraph-rsid="002ee9c0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weight="normal" officeooo:rsid="001fc1f8" officeooo:paragraph-rsid="001fc1f8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Arial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Arial" fo:font-size="12pt" fo:font-weight="normal" officeooo:rsid="00483552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normal" officeooo:rsid="001e46f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officeooo:rsid="0021b4b3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fo:font-weight="normal" officeooo:rsid="001c415a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weight="normal" officeooo:rsid="0033fd13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weight="normal" officeooo:rsid="0036813f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fo:font-weight="normal" officeooo:rsid="0036d507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fo:font-weight="normal" officeooo:rsid="004027be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fo:font-weight="normal" officeooo:rsid="0045a540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font-weight="normal" officeooo:rsid="0049efde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officeooo:rsid="002d17fa" style:font-size-asian="12pt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name-complex="Times New Roman" style:font-size-complex="12pt"/>
    </style:style>
    <style:style style:name="T16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0000" style:font-name="Arial" fo:font-size="12pt" fo:font-weight="normal" officeooo:rsid="002cecf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1c645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14dd07"/>
    </style:style>
    <style:style style:name="T20" style:family="text">
      <style:text-properties officeooo:rsid="001ff3fa"/>
    </style:style>
    <style:style style:name="T21" style:family="text">
      <style:text-properties officeooo:rsid="002067f9"/>
    </style:style>
    <style:style style:name="T22" style:family="text">
      <style:text-properties officeooo:rsid="002b43b1"/>
    </style:style>
    <style:style style:name="T23" style:family="text">
      <style:text-properties style:font-size-asian="12pt" style:font-name-complex="Arial"/>
    </style:style>
    <style:style style:name="T24" style:family="text">
      <style:text-properties officeooo:rsid="001c4c1f" style:font-size-asian="12pt" style:font-name-complex="Arial"/>
    </style:style>
    <style:style style:name="T25" style:family="text">
      <style:text-properties officeooo:rsid="0021c645" style:font-size-asian="12pt" style:font-name-complex="Arial"/>
    </style:style>
    <style:style style:name="T26" style:family="text">
      <style:text-properties officeooo:rsid="00431e8e" style:font-size-asian="12pt" style:font-name-complex="Arial"/>
    </style:style>
    <style:style style:name="T27" style:family="text">
      <style:text-properties officeooo:rsid="003751aa"/>
    </style:style>
    <style:style style:name="T28" style:family="text">
      <style:text-properties officeooo:rsid="0044098d"/>
    </style:style>
    <style:style style:name="T29" style:family="text">
      <style:text-properties officeooo:rsid="00445a0f"/>
    </style:style>
    <style:style style:name="T30" style:family="text">
      <style:text-properties officeooo:rsid="004b8c8d"/>
    </style:style>
    <style:style style:name="T31" style:family="text">
      <style:text-properties officeooo:rsid="004e8aee"/>
    </style:style>
    <style:style style:name="T32" style:family="text">
      <style:text-properties officeooo:rsid="0051db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Plastycznego </text:p>
      <text:p text:style-name="P7">„Witaj majowa jutrzenko...”</text:p>
      <text:p text:style-name="P8">Polska w <text:span text:style-name="T19">majowych </text:span>barwach</text:p>
      <text:p text:style-name="P16"><text:span text:style-name="T30">5 </text:span>edycja</text:p>
      <text:p text:style-name="P17"/>
      <text:p text:style-name="P12">„<text:span text:style-name="T22">Witaj majowa jutrzenko,</text:span></text:p>
      <text:p text:style-name="P13">świeć naszej polskiej krainie,</text:p>
      <text:p text:style-name="P13">uczcimy ciebie piosenką,</text:p>
      <text:p text:style-name="P13">która w całej Polsce słynie.” / „Mazurek 3 maja” ze słowami Rejnolda Suchodolskiego/</text:p>
      <text:p text:style-name="P13"/>
      <text:p text:style-name="P14">Pracownia plastyczna „<text:span text:style-name="T32">Mansarda” </text:span>MDK w Świdnicy <text:span text:style-name="T23">z</text:span><text:span text:style-name="T24">aprasza do udziału w konkursie plastycznym </text:span><text:span text:style-name="T25">z okazji świąt majowych: Dnia Flagi Rzeczpospolitej Polskiej </text:span><text:span text:style-name="T26">i</text:span><text:span text:style-name="T25"> Święta Konstytucji 3 Maja.</text:span></text:p>
      <text:p text:style-name="P11"/>
      <text:p text:style-name="P15"><text:span text:style-name="T25">T</text:span><text:span text:style-name="T23">ematyka prac:</text:span></text:p>
      <text:list xml:id="list5525440862358212916" text:style-name="L1">
        <text:list-item>
          <text:p text:style-name="P21"><text:span text:style-name="T23">pejzaż pokazujący piękno polskiej przyrody, </text:span><text:span text:style-name="T14">uroki naszego kraju, piękne i zabytkowe miasta, klimatyczne wsie, puszcze, lasy, tereny rzeczne, górskie, nadmorskie, parki narodowe.</text:span></text:p>
        </text:list-item>
        <text:list-item>
          <text:p text:style-name="P22">Polska w barwach świątecznych, przyozdobiona flagami narodowymi.</text:p>
        </text:list-item>
        <text:list-item>
          <text:p text:style-name="P25"><text:span text:style-name="T17">praca o treściach historycznych , </text:span><text:span text:style-name="T18">odniesiecie się do wydarzeń ,które upamiętniają </text:span><text:span text:style-name="T17">majowe święta.</text:span></text:p>
        </text:list-item>
      </text:list>
      <text:p text:style-name="P2"/>
      <text:p text:style-name="P3">Organizator: </text:p>
      <text:list xml:id="list655199122016498053" text:style-name="L2">
        <text:list-item>
          <text:p text:style-name="P23">Urząd Miejski w Świdnicy</text:p>
        </text:list-item>
        <text:list-item>
          <text:p text:style-name="P24">Młodzieżowy Dom Kultury im. Mieczysława Kozara – Słobódzkiego w Świdnicy.</text:p>
        </text:list-item>
      </text:list>
      <text:list xml:id="list7938541565215768401" text:style-name="L3">
        <text:list-header>
          <text:p text:style-name="P26"/>
        </text:list-header>
      </text:list>
      <text:p text:style-name="P2"/>
      <text:p text:style-name="P3">Uczestnicy konkursu:</text:p>
      <text:list xml:id="list7176374365433244050" text:style-name="L4">
        <text:list-item>
          <text:p text:style-name="P27"><text:span text:style-name="T3">Uczniowie szkół podstawowych i szkół ponadpodstawowych ze Świdnic</text:span><text:span text:style-name="T7">y </text:span><text:span text:style-name="T10">i powiatu <text:s text:c="2"/>świdnickiego.</text:span></text:p>
        </text:list-item>
      </text:list>
      <text:p text:style-name="P2"/>
      <text:p text:style-name="P3">Technika wykonania pracy : </text:p>
      <text:p text:style-name="P1"><text:span text:style-name="T28">Techniki plastyczne na płaszczyźnie, </text:span>dowolna technika malarska, rysunkowa, graficzna, techniki mieszane, kolaż, i inne.</text:p>
      <text:p text:style-name="P2"/>
      <text:p text:style-name="P18"><text:span text:style-name="T13">Format prac: </text:span><text:span text:style-name="T4">A4, A3</text:span></text:p>
      <text:p text:style-name="P2"/>
      <text:p text:style-name="P9">Prace konkursowe powinny zawierać opis:</text:p>
      <text:list xml:id="list8792793289239601711" text:style-name="L5">
        <text:list-item>
          <text:p text:style-name="P28">Imię i nazwisko autora</text:p>
        </text:list-item>
        <text:list-item>
          <text:p text:style-name="P28">Wiek autora</text:p>
        </text:list-item>
        <text:list-item>
          <text:p text:style-name="P29">szkoła</text:p>
        </text:list-item>
        <text:list-item>
          <text:p text:style-name="P28">forma kontaktu: nr telefonu <text:span text:style-name="T29">placówki.</text:span></text:p>
          <text:p text:style-name="P28"/>
        </text:list-item>
      </text:list>
      <text:p text:style-name="P10">Prace <text:span text:style-name="T27">plastyczne </text:span>należy dostarczyć do Młodzieżowego Domu Kultury w Ś<text:span text:style-name="T20">widnicy</text:span></text:p>
      <text:p text:style-name="P10"><text:s/>ul. Nauczycielska <text:span text:style-name="T20">2.</text:span></text:p>
      <text:p text:style-name="P6">Termin <text:span text:style-name="T21">dostarczenia</text:span> prac: <text:span text:style-name="T31">22 kwietnia 2024 r.</text:span></text:p>
      <text:p text:style-name="P9"/>
      <text:p text:style-name="P18"><text:span text:style-name="T16"><text:s/></text:span><text:span text:style-name="T3">Przesłanie prac </text:span><text:span text:style-name="T5">na konkurs</text:span><text:span text:style-name="T3"> jest równoznaczne z wyrażeniem zgody na publikację pracy i przetwarzanie danych osobowych </text:span><text:span text:style-name="T12">autora</text:span><text:span text:style-name="T3">. </text:span><text:span text:style-name="T11">Prace plastyczne przesłane na konkurs przechodzą na własność organizatora.</text:span></text:p>
      <text:p text:style-name="P20"><text:soft-page-break/><text:span text:style-name="T1"><text:s/>Informacje o konkursie ( regulamin, wyniki,</text:span><text:span text:style-name="T2">zaproszenie na wernisaż</text:span><text:span text:style-name="T1">) <text:s/>zostaną umieszczone na stronie </text:span><text:a xlink:type="simple" xlink:href="http://www.mdk.swidnica.pl/" text:style-name="Internet_20_link" text:visited-style-name="Visited_20_Internet_20_Link"><text:span text:style-name="T15">www.mdk.swidnica.pl</text:span></text:a></text:p>
      <text:p text:style-name="P4">Nagrodzone i wyróżnione prace będą prezentowane na wystawie pokonkursowej .</text:p>
      <text:p text:style-name="P19"><text:span text:style-name="T6">Zapraszamy do udziału w konkursie i czekamy na wasze </text:span><text:span text:style-name="T8">prace. </text:span></text:p>
      <text:p text:style-name="P19"><text:span text:style-name="T9"><text:s text:c="70"/>Koordynator konkursu Joanna Waksmundzka</text:span><text:span text:style-name="T3"> <text:s text:c="5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Symbol" svg:font-family="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6T11:41:32.183000000</dc:date>
    <meta:editing-duration>PT1H40M3S</meta:editing-duration>
    <meta:editing-cycles>6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6" meta:word-count="265" meta:character-count="2063" meta:non-whitespace-character-count="1704"/>
  </office:meta>
</office:document-meta>
</file>