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Arial" style:font-name-complex="Arial" fo:color="#FF0000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color="#FF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color="#FF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complex="Arial" fo:color="#FF0000"/>
    </style:style>
    <style:style style:name="P7" style:parent-style-name="Standard" style:family="paragraph">
      <style:text-properties style:font-name="Arial" style:font-name-complex="Arial" fo:color="#000000"/>
    </style:style>
    <style:style style:name="P8" style:parent-style-name="Standard" style:family="paragraph">
      <style:text-properties style:font-name="Arial" style:font-name-complex="Arial" fo:color="#000000"/>
    </style:style>
    <style:style style:name="P9" style:parent-style-name="Standard" style:family="paragraph">
      <style:text-properties style:font-name="Arial" style:font-name-complex="Arial" fo:color="#000000"/>
    </style:style>
    <style:style style:name="P10" style:parent-style-name="Standard" style:family="paragraph">
      <style:text-properties style:font-name="Arial" style:font-name-complex="Arial" fo:color="#FF0000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list-style-name="WW8Num1" style:family="paragraph">
      <style:text-properties style:font-name="Arial" style:font-name-complex="Arial"/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list-style-name="WW8Num1" style:family="paragraph">
      <style:text-properties style:font-name="Arial" style:font-name-complex="Arial"/>
    </style:style>
    <style:style style:name="P22" style:parent-style-name="Standard" style:list-style-name="WW8Num1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list-style-name="WW8Num1" style:family="paragraph">
      <style:text-properties style:font-name="Arial" style:font-name-complex="Arial"/>
    </style:style>
    <style:style style:name="P25" style:parent-style-name="Standard" style:list-style-name="WW8Num1" style:family="paragraph">
      <style:text-properties style:font-name="Arial" style:font-name-complex="Arial"/>
    </style:style>
    <style:style style:name="P26" style:parent-style-name="Standard" style:list-style-name="WW8Num1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list-style-name="WW8Num1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list-style-name="WW8Num2" style:family="paragraph">
      <style:text-properties style:font-name="Arial" style:font-name-complex="Arial"/>
    </style:style>
    <style:style style:name="P38" style:parent-style-name="Standard" style:list-style-name="WW8Num2" style:family="paragraph">
      <style:text-properties style:font-name="Arial" style:font-name-complex="Arial"/>
    </style:style>
    <style:style style:name="P39" style:parent-style-name="Standard" style:list-style-name="WW8Num2" style:family="paragraph">
      <style:text-properties style:font-name="Arial" style:font-name-complex="Arial"/>
    </style:style>
    <style:style style:name="P40" style:parent-style-name="Standard" style:list-style-name="WW8Num2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P48" style:parent-style-name="Standard" style:family="paragraph">
      <style:paragraph-properties fo:text-align="center"/>
      <style:text-properties style:font-name="Arial" style:font-name-complex="Arial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color="#FF0000"/>
    </style:style>
    <style:style style:name="P51" style:parent-style-name="Standard" style:family="paragraph">
      <style:paragraph-properties fo:text-align="center"/>
      <style:text-properties style:font-name="Arial" style:font-name-complex="Arial" fo:color="#FF0000"/>
    </style:style>
    <style:style style:name="P52" style:parent-style-name="Standard" style:family="paragraph">
      <style:text-properties style:font-name="Arial" style:font-name-complex="Arial" fo:color="#FF0000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Internetlink" style:family="text">
      <style:text-properties style:font-name="Arial" style:font-name-complex="Arial"/>
    </style:style>
    <style:style style:name="T56" style:parent-style-name="Internetlink" style:family="text">
      <style:text-properties style:font-name="Arial" style:font-name-complex="Arial"/>
    </style:style>
    <style:style style:name="T57" style:parent-style-name="Internetlink" style:family="text">
      <style:text-properties style:font-name="Arial" style:font-name-complex="Arial" fo:color="#000000" style:text-underline-type="none"/>
    </style:style>
    <style:style style:name="T58" style:parent-style-name="Internetlink" style:family="text">
      <style:text-properties style:font-name="Arial" style:font-name-complex="Arial" fo:color="#000000" style:text-underline-type="none"/>
    </style:style>
    <style:style style:name="P59" style:parent-style-name="Standard" style:family="paragraph">
      <style:text-properties style:font-name="Arial" style:font-name-asian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Regulamin Konkursu Plastycznego</text:p>
      <text:p text:style-name="P2"><text:span text:style-name="T3">„</text:span><text:span text:style-name="T4">BARWY NIEPODLEGŁOŚCI” 2023</text:span></text:p>
      <text:p text:style-name="P5"/>
      <text:p text:style-name="P6">XVII<text:s/>edycj<text:bookmark-start text:name="page127R_mcid1"/><text:bookmark-end text:name="page127R_mcid1"/>a</text:p>
      <text:p text:style-name="P7"><text:tab/></text:p>
      <text:p text:style-name="P8"><text:tab/>Serdecznie zapraszamy do udziału w konkursie plastycznym z okazji Narodowego Święta Niepodległości. W swoich pracach przedstawcie bohaterów, którzy walczyli o niepodległość Polski. Chcemy też, jak co roku, przypomnieć postać Mieczysława Kozara –<text:s/>Słobódzkiego patrona MDK w Świdnicy. Namalujcie swoją własną wersję „Barw Niepodległości”, przedstawcie naszą ojczyznę w biało-czerwonych barwach, swoje miasto, szkołę, dom.</text:p>
      <text:p text:style-name="P9"><text:s/>Czekamy na wasze prace!</text:p>
      <text:p text:style-name="P10"/>
      <text:p text:style-name="P11">Organizator:</text:p>
      <text:list text:style-name="WW8Num1">
        <text:list-item>
          <text:p text:style-name="P12">Młodzieżowy Dom Kultury</text:p>
        </text:list-item>
      </text:list>
      <text:p text:style-name="P13"><text:span text:style-name="T14"><text:s text:c="5"/></text:span><text:span text:style-name="T15">im.<text:s/></text:span><text:span text:style-name="T16">Mieczysława Kozara – Słobódzkiego</text:span></text:p>
      <text:p text:style-name="P17"><text:span text:style-name="T18"><text:s text:c="6"/></text:span><text:span text:style-name="T19">w Świdnicy.</text:span></text:p>
      <text:p text:style-name="P20">Uczestnicy konkursu:</text:p>
      <text:list text:style-name="WW8Num1" text:continue-numbering="true">
        <text:list-item>
          <text:p text:style-name="P21">Uczniowie szkół podstawowych i szkół średnich, oraz innych placówek oświatowych i wychowania pozaszkolnego.</text:p>
        </text:list-item>
        <text:list-item>
          <text:p text:style-name="P22">Konkurs ma charakter otwarty, dla wszystkich zainteresowanych.</text:p>
        </text:list-item>
      </text:list>
      <text:p text:style-name="P23">Tematyka prac:</text:p>
      <text:list text:style-name="WW8Num1" text:continue-numbering="true">
        <text:list-item>
          <text:p text:style-name="P24">Prace plastyczne o tematyce patriotycznej nawiązujące do Narodowego Święta Niepodległości.</text:p>
        </text:list-item>
        <text:list-item>
          <text:p text:style-name="P25">Kompozycja plastyczna przedstawiająca historię Legionów Polskich i postać Józefa Piłsudskiego.</text:p>
        </text:list-item>
        <text:list-item>
          <text:p text:style-name="P26">Kompozycja plastyczna inspirowana życiem i twórczością<text:s/>Mieczysława Kozara – Słobódzkiego – patrona Młodzieżowego Domu Kultury w Świdnicy.</text:p>
        </text:list-item>
      </text:list>
      <text:p text:style-name="P27">(informacje na stronie internetowej placówki, w zakładce PATRON)</text:p>
      <text:list text:style-name="WW8Num1" text:continue-numbering="true">
        <text:list-item>
          <text:p text:style-name="P28">Polska – moja ojczyzna, moje miasto, szkoła, dom.</text:p>
        </text:list-item>
      </text:list>
      <text:p text:style-name="P29"/>
      <text:p text:style-name="P30">Format prac: A4, A3.</text:p>
      <text:p text:style-name="P31"/>
      <text:p text:style-name="P32">Technika wykonania pracy :</text:p>
      <text:p text:style-name="P33">dowolna<text:s/>technika malarska, rysunkowa, graficzna, techniki mieszane, kolaż.</text:p>
      <text:p text:style-name="P34">prace płaskie, do prezentacji w antyramach.</text:p>
      <text:p text:style-name="P35"/>
      <text:p text:style-name="P36">Prace konkursowe powinny zawierać opis:</text:p>
      <text:list text:style-name="WW8Num2">
        <text:list-item>
          <text:p text:style-name="P37">Imię i nazwisko autora</text:p>
        </text:list-item>
        <text:list-item>
          <text:p text:style-name="P38">Wiek autora</text:p>
        </text:list-item>
        <text:list-item>
          <text:p text:style-name="P39">Nazwę, adres, telefon placówki</text:p>
        </text:list-item>
        <text:list-item>
          <text:p text:style-name="P40">Imię i nazwisko nauczyciela, pod kierunkiem którego praca została wykonana.</text:p>
        </text:list-item>
      </text:list>
      <text:p text:style-name="P41"/>
      <text:p text:style-name="P42">Prace należy dostarczyć do Młodzieżowego Domu Kultury w Świdnicy</text:p>
      <text:p text:style-name="P43">ul. Nauczycielska 2</text:p>
      <text:p text:style-name="P44">58-100 Świdnica</text:p>
      <text:p text:style-name="P45">tel. 74 -8513330</text:p>
      <text:p text:style-name="P46"/>
      <text:p text:style-name="P47"/>
      <text:p text:style-name="P48">Termin składania prac:</text:p>
      <text:p text:style-name="P49"><text:span text:style-name="T50">24 października <text:s/>2023 r. ( wtorek)</text:span></text:p>
      <text:p text:style-name="P51"/>
      <text:p text:style-name="P52"/>
      <text:p text:style-name="Standard"><text:span text:style-name="T53">Informacje o</text:span><text:span text:style-name="T54"><text:s/>wynikach konkursu(protokół), terminie, oraz miejscu podsumowania <text:s/>zostaną umieszczone na stronie<text:s/></text:span><text:a xlink:href="http://www.mdk.swidnica.pl/" office:target-frame-name="_top" xlink:show="replace"><text:span text:style-name="T55">www.mdk.swidnica.p</text:span></text:a><text:span text:style-name="T56">l</text:span></text:p>
      <text:p text:style-name="Standard"><text:span text:style-name="T57">Wernisaż planowany jest na 9 listopada 2023 r. (godz. 16.</text:span><text:span text:style-name="T58">30) w Klubie „Bolko” w Świdnicy.</text:span></text:p>
      <text:p text:style-name="P59"><text:s text:c="69"/></text:p>
      <text:p text:style-name="P60"><text:s text:c="34"/>Koordynator konkursu - Joanna Waksmundzka MDK Świdnica</text:p>
      <text:p text:style-name="P61"/>
      <text:p text:style-name="Standard"><text:span text:style-name="T62">Administratorem Pana/Pani danych osobowych jest M</text:span><text:span text:style-name="T63">ł</text:span><text:span text:style-name="T64">odzie</text:span><text:span text:style-name="T65">ż</text:span><text:span text:style-name="T66">owy Dom Kultury im. Mieczys</text:span><text:span text:style-name="T67">ł</text:span><text:span text:style-name="T68">awa Kozara<text:s/></text:span><text:span text:style-name="T69">–</text:span><text:span text:style-name="T70"><text:s/>S</text:span><text:span text:style-name="T71">ł</text:span><text:span text:style-name="T72">ob</text:span><text:span text:style-name="T73">ó</text:span><text:span text:style-name="T74">dzkiego w<text:s/></text:span><text:span text:style-name="T75">Ś</text:span><text:span text:style-name="T76">widnicy ul. Nauczycielska 2, 58<text:s/></text:span><text:span text:style-name="T77">–</text:span><text:span text:style-name="T78"><text:s/>100<text:s/></text:span><text:span text:style-name="T79">Ś</text:span><text:span text:style-name="T80">widnica tel/fax. 74/8513330, adres email: sekretariat@mdk.swidnica.pl Jednocze</text:span><text:span text:style-name="T81">ś</text:span><text:span text:style-name="T82">nie informujemy,<text:s/></text:span><text:span text:style-name="T83">ż</text:span><text:span text:style-name="T84">e kontakt z Inspektorem Ochrony Danych jest mo</text:span><text:span text:style-name="T85">ż</text:span><text:span text:style-name="T86">liwy w siedzibie o</text:span><text:span text:style-name="T87">ś</text:span><text:span text:style-name="T88">rodka lub mailowo pod adresem: iod@mdk.swidnica.p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in konkursu plastycznego</dc:title>
    <meta:initial-creator>Joanna</meta:initial-creator>
    <dc:creator>MDK Świdnica</dc:creator>
    <meta:creation-date>2015-09-28T10:54:00Z</meta:creation-date>
    <dc:date>2023-09-25T10:24:00Z</dc:date>
    <meta:template xlink:href="Normal" xlink:type="simple"/>
    <meta:editing-cycles>78</meta:editing-cycles>
    <meta:editing-duration>PT6000S</meta:editing-duration>
    <meta:document-statistic meta:page-count="1" meta:paragraph-count="5" meta:word-count="370" meta:character-count="2587" meta:row-count="18" meta:non-whitespace-character-count="2222"/>
  </office:meta>
</office:document-meta>
</file>