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FF0000" fo:font-size="18pt" style:font-size-asian="1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9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4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6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3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9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40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3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5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7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9" style:parent-style-name="Normalny" style:family="paragraph">
      <style:paragraph-properties fo:text-indent="0.25in"/>
    </style:style>
    <style:style style:name="P50" style:parent-style-name="Normalny" style:family="paragraph">
      <style:paragraph-properties fo:text-indent="0.25in"/>
    </style:style>
    <style:style style:name="P51" style:parent-style-name="Normalny" style:family="paragraph">
      <style:paragraph-properties fo:text-indent="0.25in"/>
    </style:style>
    <style:style style:name="T5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5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56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3" style:parent-style-name="Domyślnaczcionkaakapitu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7" style:parent-style-name="Normalny" style:family="paragraph">
      <style:text-properties style:font-name="Arial" style:font-name-asian="Arial" style:font-name-complex="Arial" fo:font-size="12pt" style:font-size-asian="12pt"/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9" style:parent-style-name="Normalny" style:family="paragraph">
      <style:paragraph-properties fo:widows="2" fo:orphans="2" style:punctuation-wrap="hanging" style:text-autospace="ideograph-alpha" style:vertical-align="auto" fo:margin-bottom="0.1111in" fo:line-height="106%"/>
      <style:text-properties fo:hyphenate="true"/>
    </style:style>
    <style:style style:name="T7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P75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egulamin Konkursu Plastycznego</text:span></text:p>
      <text:p text:style-name="P3"><text:span text:style-name="T4">„Witaj majowa jutrzenko...”</text:span></text:p>
      <text:p text:style-name="P5"><text:span text:style-name="T6">Polska w majowych barwach</text:span></text:p>
      <text:p text:style-name="P7"><text:span text:style-name="T8">3 edycja</text:span></text:p>
      <text:p text:style-name="Normalny"/>
      <text:p text:style-name="Normalny"><text:span text:style-name="T9">„Witaj majowa jutrzenko,</text:span></text:p>
      <text:p text:style-name="Normalny"><text:span text:style-name="T10">świeć naszej polskiej krainie,</text:span></text:p>
      <text:p text:style-name="Normalny"><text:span text:style-name="T11">uczcimy ciebie piosenką,</text:span></text:p>
      <text:p text:style-name="Normalny"><text:span text:style-name="T12">która w całej Polsce słynie.” / „Mazurek 3 maja” ze<text:s/></text:span><text:span text:style-name="T13">słowami Rejnolda Suchodolskiego/</text:span></text:p>
      <text:p text:style-name="Normalny"/>
      <text:p text:style-name="Normalny"><text:span text:style-name="T14">Pracownia plastyczna MDK w Świdnicy zaprasza do udziału w konkursie plastycznym z okazji świąt majowych: Dnia Flagi Rzeczpospolitej Polskiej, Święta Konstytucji 3 Maja, Międzynarodowego Dnia Zwycięstwa.</text:span></text:p>
      <text:p text:style-name="Normalny"/>
      <text:p text:style-name="Normalny"><text:span text:style-name="T15">Tematyka prac:</text:span></text:p>
      <text:list text:style-name="LFO1" text:continue-numbering="true">
        <text:list-item>
          <text:p text:style-name="P16"><text:span text:style-name="T17">pej</text:span><text:span text:style-name="T18">zaż pokazujący piękno polskiej przyrody,<text:s/></text:span><text:span text:style-name="T19">uroki naszego kraju, piękne i zabytkowe miasta, klimatyczne wsie, puszcze, lasy, tereny rzeczne, górskie, nadmorskie, parki narodowe.</text:span></text:p>
        </text:list-item>
        <text:list-item>
          <text:p text:style-name="P20"><text:span text:style-name="T21"><text:s/></text:span><text:span text:style-name="T22">Polska w barwach świątecznych, przyozdobiona flagami narodowymi.</text:span></text:p>
        </text:list-item>
        <text:list-item>
          <text:p text:style-name="P23"><text:span text:style-name="T24">praca o<text:s/></text:span><text:span text:style-name="T25">treściach historycznych , odniesiecie się do wydarzeń ,które upamiętniają majowe święta.</text:span></text:p>
        </text:list-item>
      </text:list>
      <text:p text:style-name="Normalny"/>
      <text:p text:style-name="Normalny"><text:span text:style-name="T26">Organizator:</text:span></text:p>
      <text:list text:style-name="LFO2" text:continue-numbering="true">
        <text:list-item>
          <text:p text:style-name="P27"><text:span text:style-name="T28">Młodzieżowy Dom Kultury im. Mieczysława Kozara – Słobódzkiego w <text:s text:c="5"/>Świdnicy.</text:span></text:p>
        </text:list-item>
        <text:list-item>
          <text:p text:style-name="P29"><text:span text:style-name="T30">Pracownia plastyczna „Mansarda”</text:span></text:p>
        </text:list-item>
      </text:list>
      <text:p text:style-name="Normalny"/>
      <text:p text:style-name="Normalny"><text:span text:style-name="T31">Uczestnicy konkursu:</text:span></text:p>
      <text:list text:style-name="LFO3" text:continue-numbering="true">
        <text:list-item>
          <text:p text:style-name="P32"><text:span text:style-name="T33">Uczniowie szkół pods</text:span><text:span text:style-name="T34">tawowych i szkół ponadpodstawowych ze Świdnicy i powiatu świdnickiego.</text:span></text:p>
        </text:list-item>
      </text:list>
      <text:p text:style-name="Normalny"/>
      <text:p text:style-name="Normalny"><text:span text:style-name="T35">Technika wykonania pracy :</text:span></text:p>
      <text:p text:style-name="Normalny"><text:span text:style-name="T36">dowolna technika malarska, rysunkowa, graficzna, techniki mieszane, kolaż, i inne.</text:span></text:p>
      <text:p text:style-name="Normalny"/>
      <text:p text:style-name="Normalny"><text:span text:style-name="T37">Format prac:<text:s/></text:span><text:span text:style-name="T38">A4, A3</text:span></text:p>
      <text:p text:style-name="Normalny"/>
      <text:p text:style-name="Normalny"><text:span text:style-name="T39">Prace konkursowe powinny zawierać opis:</text:span></text:p>
      <text:list text:style-name="LFO4" text:continue-numbering="true">
        <text:list-item>
          <text:p text:style-name="P40"><text:span text:style-name="T41">Imię i<text:s/></text:span><text:span text:style-name="T42">nazwisko autora</text:span></text:p>
        </text:list-item>
        <text:list-item>
          <text:p text:style-name="P43"><text:span text:style-name="T44">Wiek autora</text:span></text:p>
        </text:list-item>
        <text:list-item>
          <text:p text:style-name="P45"><text:span text:style-name="T46">szkoła</text:span></text:p>
        </text:list-item>
        <text:list-item>
          <text:p text:style-name="P47"><text:span text:style-name="T48">forma kontaktu: nr telefonu</text:span></text:p>
        </text:list-item>
      </text:list>
      <text:p text:style-name="P49"/>
      <text:p text:style-name="P50"/>
      <text:p text:style-name="P51"/>
      <text:p text:style-name="Normalny"><text:span text:style-name="T52">Prace plastyczne należ</text:span><text:span text:style-name="T53">y dostarczyć do Młodzieżowego Domu Kultury w Świdnicy</text:span></text:p>
      <text:p text:style-name="P54"><text:span text:style-name="T55"><text:s/>ul. Nauczycielska 2.</text:span></text:p>
      <text:p text:style-name="P56"/>
      <text:p text:style-name="P57"><text:span text:style-name="T58">Termin dostarczenia prac: 20 kwietnia 2022 r.</text:span></text:p>
      <text:p text:style-name="Normalny"/>
      <text:p text:style-name="Normalny"><text:span text:style-name="T59"><text:s/></text:span><text:span text:style-name="T60">Przesłanie prac na konkurs jest równoznaczne z wyrażeniem zgody na publikację pracy i przetwarzanie danych osobowych.</text:span></text:p>
      <text:p text:style-name="Normalny"><text:span text:style-name="T61"><text:s/>Informacje o</text:span><text:span text:style-name="T62"><text:s/>konkursie ( regulamin, wyniki) <text:s/>zostaną umieszczone na stronie<text:s/></text:span><text:a xlink:href="http://www.mdk.swidnica.pl/" office:target-frame-name="_top" xlink:show="replace"><text:span text:style-name="T63">www.mdk.swidnica.pl</text:span></text:a></text:p>
      <text:p text:style-name="Normalny"><text:span text:style-name="T64">Nagrodzone i wyróżnione prace będą prezentowane na stronie internetowej placówki.</text:span></text:p>
      <text:p text:style-name="Normalny"><text:span text:style-name="T65">Zapraszamy do udziału w konkursie i<text:s/></text:span><text:span text:style-name="T66">czekamy na wasze prace.</text:span></text:p>
      <text:p text:style-name="P67"><text:s text:c="70"/></text:p>
      <text:p text:style-name="Normalny"><text:span text:style-name="T68">Koordynator konkursu Joanna Waksmundzka <text:s text:c="58"/></text:span></text:p>
      <text:p text:style-name="Normalny"/>
      <text:p text:style-name="Normalny"/>
      <text:p text:style-name="P69"><text:span text:style-name="T70">Organizatorem konkursu jest Młodzieżowy Dom Kultury im. Mieczysława Kozara - Slódzkiego w Świdnicy.</text:span><text:span text:style-name="T71"><text:line-break/>Administratorem danych osobowych przetwarzanych w związku z organizacją i realizacją konkursu jest: Młodzieżowy Dom Kultury im. Mieczysława Kozara - Słobódzkiego w Świdnicy.</text:span><text:span text:style-name="T72"><text:line-break/>Pełny tekst klauzuli informacyjnej RODO znajduje się na stronie<text:s/></text:span><text:a xlink:href="http://www.mdk.świdnica/RODO" office:target-frame-name="_top" xlink:show="replace"><text:span text:style-name="T73">www.mdk.świdnica/RODO</text:span></text:a><text:span text:style-name="T74"><text:s/></text:span></text:p>
      <text:p text:style-name="P7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.karwala</dc:creator>
    <meta:creation-date>2022-03-21T07:28:00Z</meta:creation-date>
    <dc:date>2022-03-21T07:46:00Z</dc:date>
    <meta:template xlink:href="Normal" xlink:type="simple"/>
    <meta:editing-cycles>4</meta:editing-cycles>
    <meta:editing-duration>PT240S</meta:editing-duration>
    <meta:document-statistic meta:page-count="2" meta:paragraph-count="4" meta:word-count="351" meta:character-count="2457" meta:row-count="17" meta:non-whitespace-character-count="2110"/>
  </office:meta>
</office:document-meta>
</file>