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officeooo:rsid="0016ff7b" officeooo:paragraph-rsid="0016ff7b"/>
    </style:style>
    <style:style style:name="P2" style:family="paragraph" style:parent-style-name="Standard">
      <style:paragraph-properties fo:text-align="center" style:justify-single-word="false"/>
      <style:text-properties style:font-name="Arial" officeooo:rsid="001cb984" officeooo:paragraph-rsid="001cb984"/>
    </style:style>
    <style:style style:name="P3" style:family="paragraph" style:parent-style-name="Standard">
      <style:paragraph-properties fo:text-align="center" style:justify-single-word="false"/>
      <style:text-properties style:font-name="Arial" officeooo:rsid="0016ff7b" officeooo:paragraph-rsid="0016ff7b"/>
    </style:style>
    <style:style style:name="P4" style:family="paragraph" style:parent-style-name="Standard" style:list-style-name="L1">
      <style:paragraph-properties fo:text-align="start" style:justify-single-word="false"/>
      <style:text-properties style:font-name="Arial" officeooo:rsid="0018fb24" officeooo:paragraph-rsid="0018fb24"/>
    </style:style>
    <style:style style:name="P5" style:family="paragraph" style:parent-style-name="Standard" style:list-style-name="L1">
      <style:paragraph-properties fo:text-align="start" style:justify-single-word="false"/>
      <style:text-properties style:font-name="Arial" officeooo:rsid="00195a3a" officeooo:paragraph-rsid="00195a3a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Arial" officeooo:rsid="00280e55" officeooo:paragraph-rsid="001c1b4d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1cb984" officeooo:paragraph-rsid="0016ff7b"/>
    </style:style>
    <style:style style:name="P8" style:family="paragraph" style:parent-style-name="Standard">
      <style:paragraph-properties fo:text-align="center" style:justify-single-word="false"/>
      <style:text-properties style:font-name="Arial" fo:font-size="14pt" officeooo:rsid="0016ff7b" officeooo:paragraph-rsid="0016ff7b" style:font-size-asian="14pt" style:font-size-complex="14pt"/>
    </style:style>
    <style:style style:name="T1" style:family="text">
      <style:text-properties officeooo:rsid="002935ba"/>
    </style:style>
    <style:style style:name="T2" style:family="text">
      <style:text-properties officeooo:rsid="00206062"/>
    </style:style>
    <style:style style:name="T3" style:family="text">
      <style:text-properties officeooo:rsid="0021e638"/>
    </style:style>
    <style:style style:name="T4" style:family="text">
      <style:text-properties officeooo:rsid="002579b8"/>
    </style:style>
    <style:style style:name="T5" style:family="text">
      <style:text-properties officeooo:rsid="001a17b0"/>
    </style:style>
    <style:style style:name="T6" style:family="text">
      <style:text-properties officeooo:rsid="001bd90d"/>
    </style:style>
    <style:style style:name="T7" style:family="text">
      <style:text-properties officeooo:rsid="001c1b4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ERIE <text:s/>ZIMOWE 2022</text:p>
      <text:p text:style-name="P1"/>
      <text:p text:style-name="P8">Konkurs plastyczny „ZIMOWE <text:s/>IMPRESJE”</text:p>
      <text:p text:style-name="P3"/>
      <text:p text:style-name="P7">dla uczestników zajęć stałych w MDK Świdnica</text:p>
      <text:p text:style-name="P2"/>
      <text:list xml:id="list7138346445578761650" text:style-name="L1">
        <text:list-item>
          <text:p text:style-name="P4">Organizator : Pracownia plastyczna „Mansarda” MDK Świdnica.</text:p>
          <text:p text:style-name="P4"/>
        </text:list-item>
        <text:list-item>
          <text:p text:style-name="P5">Uczestnicy zajęć stałych w MDK w Świdnicy, z wszystkich pracowni.</text:p>
          <text:p text:style-name="P5"/>
        </text:list-item>
        <text:list-item>
          <text:p text:style-name="P4">Temat prac: pejzaż zimowy, kompozycja plastyczna przedstawiająca <text:span text:style-name="T5">elementy i symbole kojarzące się z zimą. Może być ilustracja do wiersza lub bajki o zimie. </text:span></text:p>
          <text:p text:style-name="P4"/>
        </text:list-item>
        <text:list-item>
          <text:p text:style-name="P4">Technika: dowolna technika <text:span text:style-name="T3">plastyczna : </text:span>malarska, rysunkowa, graficzna.</text:p>
          <text:p text:style-name="P4"/>
        </text:list-item>
        <text:list-item>
          <text:p text:style-name="P4">Format prac: A4 lub A3 ( kartka z małego lub dużego bloku)</text:p>
          <text:p text:style-name="P4"/>
        </text:list-item>
        <text:list-item>
          <text:p text:style-name="P4">Termin : do 1<text:span text:style-name="T6">4</text:span> <text:span text:style-name="T6">lutego</text:span> 202<text:span text:style-name="T6">2</text:span> r.</text:p>
          <text:p text:style-name="P4"/>
        </text:list-item>
        <text:list-item>
          <text:p text:style-name="P4">Prace należy dostarczyć do Młodzieżowego Domu Kultury <text:span text:style-name="T4">w Świdnicy,</text:span> ul. Nauczycielska 2.</text:p>
          <text:p text:style-name="P4"/>
        </text:list-item>
        <text:list-item>
          <text:p text:style-name="P5">Prace należy opisać : imię , nazwisko, wiek, nazwa pracowni, do której uczęszcza uczestnik konkursu.</text:p>
          <text:p text:style-name="P5"/>
        </text:list-item>
        <text:list-item>
          <text:p text:style-name="P6">Zapraszamy do udziału w konkursie <text:span text:style-name="T7">plastycznym „Zimowe impresje”</text:span> i do twórczości plastycznej podczas ferii zimowych. </text:p>
          <text:p text:style-name="P6"/>
        </text:list-item>
        <text:list-item>
          <text:p text:style-name="P6"><text:span text:style-name="T1">Laureaci konkursu otrzymają dyplomy i upominki.</text:span>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10:51:22.959000000</meta:creation-date>
    <dc:date>2022-01-12T11:03:20.543000000</dc:date>
    <meta:editing-duration>PT9M23S</meta:editing-duration>
    <meta:editing-cycles>8</meta:editing-cycles>
    <meta:generator>LibreOffice/5.0.3.2$Windows_x86 LibreOffice_project/e5f16313668ac592c1bfb310f4390624e3dbfb75</meta:generator>
    <meta:document-statistic meta:table-count="0" meta:image-count="0" meta:object-count="0" meta:page-count="1" meta:paragraph-count="22" meta:word-count="148" meta:character-count="905" meta:non-whitespace-character-count="785"/>
  </office:meta>
</office:document-meta>
</file>