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officeooo:rsid="0016cc8c" officeooo:paragraph-rsid="0016cc8c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6cc8c" officeooo:paragraph-rsid="0016cc8c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29d5ec" officeooo:paragraph-rsid="0029d5ec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2cd531" officeooo:paragraph-rsid="002cd531"/>
    </style:style>
    <style:style style:name="P5" style:family="paragraph" style:parent-style-name="Standard">
      <style:text-properties style:font-name="Arial" officeooo:rsid="001d19a3" officeooo:paragraph-rsid="001d19a3"/>
    </style:style>
    <style:style style:name="P6" style:family="paragraph" style:parent-style-name="Standard">
      <style:paragraph-properties fo:text-align="start" style:justify-single-word="false"/>
      <style:text-properties style:font-name="Arial" officeooo:rsid="001d19a3" officeooo:paragraph-rsid="00510a6f"/>
    </style:style>
    <style:style style:name="P7" style:family="paragraph" style:parent-style-name="Standard">
      <style:text-properties style:font-name="Arial" officeooo:rsid="0045ace5" officeooo:paragraph-rsid="0045ace5"/>
    </style:style>
    <style:style style:name="P8" style:family="paragraph" style:parent-style-name="Standard">
      <style:text-properties style:font-name="Arial" officeooo:rsid="0045ace5" officeooo:paragraph-rsid="0057d4d9"/>
    </style:style>
    <style:style style:name="P9" style:family="paragraph" style:parent-style-name="Standard">
      <style:text-properties style:font-name="Arial" officeooo:rsid="0010dd53" officeooo:paragraph-rsid="0010dd53"/>
    </style:style>
    <style:style style:name="P10" style:family="paragraph" style:parent-style-name="Standard">
      <style:paragraph-properties fo:text-align="center" style:justify-single-word="false"/>
      <style:text-properties style:font-name="Arial" officeooo:rsid="00550a76" officeooo:paragraph-rsid="00550a76"/>
    </style:style>
    <style:style style:name="P11" style:family="paragraph" style:parent-style-name="Standard">
      <style:text-properties style:font-name="Arial" officeooo:rsid="00522c10" officeooo:paragraph-rsid="0057d4d9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officeooo:rsid="0026ad4b" officeooo:paragraph-rsid="0026ad4b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Arial" officeooo:rsid="002b0f66" officeooo:paragraph-rsid="002b0f66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Arial" officeooo:rsid="0027124b" officeooo:paragraph-rsid="0027124b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" officeooo:rsid="00283e89" officeooo:paragraph-rsid="00283e89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rial" officeooo:rsid="002860c9" officeooo:paragraph-rsid="002860c9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" officeooo:rsid="0029d5ec" officeooo:paragraph-rsid="0029d5ec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rial" officeooo:rsid="002c45ad" officeooo:paragraph-rsid="002c45ad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Arial" officeooo:rsid="002cd531" officeooo:paragraph-rsid="002cd531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Arial" officeooo:rsid="003ba3b4" officeooo:paragraph-rsid="003ba3b4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Arial" officeooo:rsid="003c7522" officeooo:paragraph-rsid="003c7522"/>
    </style:style>
    <style:style style:name="P22" style:family="paragraph" style:parent-style-name="Standard" style:list-style-name="L2">
      <style:paragraph-properties fo:text-align="start" style:justify-single-word="false"/>
      <style:text-properties style:font-name="Arial" officeooo:rsid="00330f3d" officeooo:paragraph-rsid="00330f3d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Arial" officeooo:rsid="0039f927" officeooo:paragraph-rsid="0039f927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Arial" officeooo:rsid="003e5c85" officeooo:paragraph-rsid="003e5c85"/>
    </style:style>
    <style:style style:name="P25" style:family="paragraph" style:parent-style-name="Standard" style:list-style-name="L2">
      <style:paragraph-properties fo:text-align="start" style:justify-single-word="false"/>
      <style:text-properties style:font-name="Arial" officeooo:rsid="0040f7f0" officeooo:paragraph-rsid="0040f7f0"/>
    </style:style>
    <style:style style:name="P26" style:family="paragraph" style:parent-style-name="Standard" style:list-style-name="L2">
      <style:paragraph-properties fo:text-align="start" style:justify-single-word="false"/>
      <style:text-properties style:font-name="Arial" officeooo:rsid="0038723d" officeooo:paragraph-rsid="0038723d"/>
    </style:style>
    <style:style style:name="P27" style:family="paragraph" style:parent-style-name="Standard" style:list-style-name="L2">
      <style:paragraph-properties fo:text-align="start" style:justify-single-word="false"/>
      <style:text-properties style:font-name="Arial" officeooo:rsid="002d42e4" officeooo:paragraph-rsid="002d42e4"/>
    </style:style>
    <style:style style:name="P28" style:family="paragraph" style:parent-style-name="Standard" style:list-style-name="L2">
      <style:paragraph-properties fo:text-align="start" style:justify-single-word="false"/>
      <style:text-properties style:font-name="Arial" officeooo:rsid="003fdcd3" officeooo:paragraph-rsid="003fdcd3"/>
    </style:style>
    <style:style style:name="P29" style:family="paragraph" style:parent-style-name="Standard" style:list-style-name="L2">
      <style:paragraph-properties fo:text-align="start" style:justify-single-word="false"/>
      <style:text-properties style:font-name="Arial" officeooo:rsid="00393ccb" officeooo:paragraph-rsid="00393ccb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Arial" officeooo:rsid="004290d4" officeooo:paragraph-rsid="004290d4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Arial" officeooo:rsid="00457df7" officeooo:paragraph-rsid="00457df7"/>
    </style:style>
    <style:style style:name="P32" style:family="paragraph" style:parent-style-name="Standard" style:list-style-name="L2">
      <style:paragraph-properties fo:text-align="start" style:justify-single-word="false"/>
      <style:text-properties style:font-name="Arial" officeooo:rsid="0047c22c" officeooo:paragraph-rsid="0047c22c"/>
    </style:style>
    <style:style style:name="P33" style:family="paragraph" style:parent-style-name="Standard" style:list-style-name="L2">
      <style:paragraph-properties fo:text-align="start" style:justify-single-word="false"/>
      <style:text-properties style:font-name="Arial" officeooo:rsid="002eef30" officeooo:paragraph-rsid="002eef30"/>
    </style:style>
    <style:style style:name="P34" style:family="paragraph" style:parent-style-name="Standard" style:list-style-name="L2">
      <style:paragraph-properties fo:text-align="start" style:justify-single-word="false"/>
      <style:text-properties style:font-name="Arial" officeooo:rsid="0044b876" officeooo:paragraph-rsid="0044b876"/>
    </style:style>
    <style:style style:name="P35" style:family="paragraph" style:parent-style-name="Standard" style:list-style-name="L2">
      <style:paragraph-properties fo:text-align="start" style:justify-single-word="false"/>
      <style:text-properties style:font-name="Arial" officeooo:rsid="0044fcde" officeooo:paragraph-rsid="0044fcde"/>
    </style:style>
    <style:style style:name="P36" style:family="paragraph" style:parent-style-name="Standard" style:list-style-name="L2">
      <style:paragraph-properties fo:text-align="start" style:justify-single-word="false"/>
      <style:text-properties style:font-name="Arial" officeooo:rsid="002e595b" officeooo:paragraph-rsid="002e595b"/>
    </style:style>
    <style:style style:name="P37" style:family="paragraph" style:parent-style-name="Standard" style:list-style-name="L2">
      <style:paragraph-properties fo:text-align="start" style:justify-single-word="false"/>
      <style:text-properties style:font-name="Arial" officeooo:rsid="0034c2eb" officeooo:paragraph-rsid="0034c2eb"/>
    </style:style>
    <style:style style:name="P38" style:family="paragraph" style:parent-style-name="Standard" style:list-style-name="L2">
      <style:paragraph-properties fo:text-align="start" style:justify-single-word="false"/>
      <style:text-properties style:font-name="Arial" officeooo:rsid="004a4817" officeooo:paragraph-rsid="004a4817"/>
    </style:style>
    <style:style style:name="P39" style:family="paragraph" style:parent-style-name="Standard" style:list-style-name="L2">
      <style:paragraph-properties fo:text-align="start" style:justify-single-word="false"/>
      <style:text-properties style:font-name="Arial" officeooo:rsid="00375be2" officeooo:paragraph-rsid="00375be2"/>
    </style:style>
    <style:style style:name="P40" style:family="paragraph" style:parent-style-name="Standard" style:list-style-name="L2">
      <style:paragraph-properties fo:text-align="start" style:justify-single-word="false"/>
      <style:text-properties style:font-name="Arial" officeooo:rsid="00397713" officeooo:paragraph-rsid="00397713"/>
    </style:style>
    <style:style style:name="P41" style:family="paragraph" style:parent-style-name="Standard" style:list-style-name="L2">
      <style:paragraph-properties fo:text-align="start" style:justify-single-word="false"/>
      <style:text-properties style:font-name="Arial" officeooo:rsid="0039cf19" officeooo:paragraph-rsid="0039cf19"/>
    </style:style>
    <style:style style:name="P42" style:family="paragraph" style:parent-style-name="Standard" style:list-style-name="L2">
      <style:paragraph-properties fo:text-align="start" style:justify-single-word="false"/>
      <style:text-properties style:font-name="Arial" officeooo:rsid="003f3608" officeooo:paragraph-rsid="003f3608"/>
    </style:style>
    <style:style style:name="P43" style:family="paragraph" style:parent-style-name="Standard" style:list-style-name="L2">
      <style:paragraph-properties fo:text-align="start" style:justify-single-word="false"/>
      <style:text-properties style:font-name="Arial" officeooo:rsid="00441ef9" officeooo:paragraph-rsid="00441ef9"/>
    </style:style>
    <style:style style:name="P44" style:family="paragraph" style:parent-style-name="Standard" style:list-style-name="L2">
      <style:paragraph-properties fo:text-align="start" style:justify-single-word="false"/>
      <style:text-properties style:font-name="Arial" officeooo:rsid="004769ea" officeooo:paragraph-rsid="004769ea"/>
    </style:style>
    <style:style style:name="P45" style:family="paragraph" style:parent-style-name="Standard" style:list-style-name="L2">
      <style:paragraph-properties fo:text-align="start" style:justify-single-word="false"/>
      <style:text-properties style:font-name="Arial" officeooo:rsid="004a741c" officeooo:paragraph-rsid="004a741c"/>
    </style:style>
    <style:style style:name="P46" style:family="paragraph" style:parent-style-name="Standard" style:list-style-name="L2">
      <style:paragraph-properties fo:text-align="start" style:justify-single-word="false"/>
      <style:text-properties style:font-name="Arial" officeooo:rsid="0030088a" officeooo:paragraph-rsid="0030088a"/>
    </style:style>
    <style:style style:name="P47" style:family="paragraph" style:parent-style-name="Standard" style:list-style-name="L2">
      <style:paragraph-properties fo:text-align="start" style:justify-single-word="false"/>
      <style:text-properties style:font-name="Arial" officeooo:rsid="0030088a" officeooo:paragraph-rsid="003aaeb0"/>
    </style:style>
    <style:style style:name="P48" style:family="paragraph" style:parent-style-name="Standard" style:list-style-name="L2">
      <style:paragraph-properties fo:text-align="start" style:justify-single-word="false"/>
      <style:text-properties style:font-name="Arial" officeooo:rsid="003aaeb0" officeooo:paragraph-rsid="003aaeb0"/>
    </style:style>
    <style:style style:name="P49" style:family="paragraph" style:parent-style-name="Standard" style:list-style-name="L2">
      <style:paragraph-properties fo:text-align="start" style:justify-single-word="false"/>
      <style:text-properties style:font-name="Arial" officeooo:rsid="00482a09" officeooo:paragraph-rsid="00482a09"/>
    </style:style>
    <style:style style:name="P50" style:family="paragraph" style:parent-style-name="Standard" style:list-style-name="L3">
      <style:paragraph-properties fo:text-align="start" style:justify-single-word="false"/>
      <style:text-properties style:font-name="Arial" officeooo:rsid="0016cc8c" officeooo:paragraph-rsid="0016cc8c"/>
    </style:style>
    <style:style style:name="P51" style:family="paragraph" style:parent-style-name="Standard" style:list-style-name="L3">
      <style:paragraph-properties fo:text-align="start" style:justify-single-word="false"/>
      <style:text-properties style:font-name="Arial" officeooo:rsid="0016cc8c" officeooo:paragraph-rsid="001e2cb4"/>
    </style:style>
    <style:style style:name="P52" style:family="paragraph" style:parent-style-name="Standard" style:list-style-name="L3">
      <style:paragraph-properties fo:text-align="start" style:justify-single-word="false"/>
      <style:text-properties style:font-name="Arial" officeooo:rsid="0016cc8c" officeooo:paragraph-rsid="001c4a97"/>
    </style:style>
    <style:style style:name="P53" style:family="paragraph" style:parent-style-name="Standard" style:list-style-name="L3">
      <style:paragraph-properties fo:text-align="start" style:justify-single-word="false"/>
      <style:text-properties style:font-name="Arial" officeooo:rsid="0016cc8c" officeooo:paragraph-rsid="001b692e"/>
    </style:style>
    <style:style style:name="P54" style:family="paragraph" style:parent-style-name="Standard" style:list-style-name="L3">
      <style:paragraph-properties fo:text-align="start" style:justify-single-word="false"/>
      <style:text-properties style:font-name="Arial" officeooo:rsid="0016cc8c" officeooo:paragraph-rsid="00184776"/>
    </style:style>
    <style:style style:name="P55" style:family="paragraph" style:parent-style-name="Standard" style:list-style-name="L3">
      <style:paragraph-properties fo:text-align="start" style:justify-single-word="false"/>
      <style:text-properties style:font-name="Arial" officeooo:rsid="00249597" officeooo:paragraph-rsid="00249597"/>
    </style:style>
    <style:style style:name="P56" style:family="paragraph" style:parent-style-name="Standard" style:list-style-name="L3">
      <style:paragraph-properties fo:text-align="start" style:justify-single-word="false"/>
      <style:text-properties style:font-name="Arial" officeooo:rsid="001c4a97" officeooo:paragraph-rsid="001c4a97"/>
    </style:style>
    <style:style style:name="P57" style:family="paragraph" style:parent-style-name="Standard" style:list-style-name="L3">
      <style:paragraph-properties fo:text-align="start" style:justify-single-word="false"/>
      <style:text-properties style:font-name="Arial" officeooo:rsid="0023b31f" officeooo:paragraph-rsid="0023b31f"/>
    </style:style>
    <style:style style:name="P58" style:family="paragraph" style:parent-style-name="Standard" style:list-style-name="L3">
      <style:paragraph-properties fo:text-align="start" style:justify-single-word="false"/>
      <style:text-properties style:font-name="Arial" officeooo:rsid="004d2c42" officeooo:paragraph-rsid="004d2c42"/>
    </style:style>
    <style:style style:name="P59" style:family="paragraph" style:parent-style-name="Standard">
      <style:paragraph-properties fo:text-align="center" style:justify-single-word="false"/>
      <style:text-properties style:font-name="Arial" officeooo:rsid="00550a76" officeooo:paragraph-rsid="00550a76"/>
    </style:style>
    <style:style style:name="T1" style:family="text">
      <style:text-properties officeooo:rsid="00184776"/>
    </style:style>
    <style:style style:name="T2" style:family="text">
      <style:text-properties officeooo:rsid="001a0f3b"/>
    </style:style>
    <style:style style:name="T3" style:family="text">
      <style:text-properties officeooo:rsid="001b1ede"/>
    </style:style>
    <style:style style:name="T4" style:family="text">
      <style:text-properties officeooo:rsid="001b692e"/>
    </style:style>
    <style:style style:name="T5" style:family="text">
      <style:text-properties officeooo:rsid="001c4a97"/>
    </style:style>
    <style:style style:name="T6" style:family="text">
      <style:text-properties officeooo:rsid="001e2cb4"/>
    </style:style>
    <style:style style:name="T7" style:family="text">
      <style:text-properties officeooo:rsid="001fe97f"/>
    </style:style>
    <style:style style:name="T8" style:family="text">
      <style:text-properties officeooo:rsid="00206ea0"/>
    </style:style>
    <style:style style:name="T9" style:family="text">
      <style:text-properties officeooo:rsid="002236d1"/>
    </style:style>
    <style:style style:name="T10" style:family="text">
      <style:text-properties officeooo:rsid="0026ad4b"/>
    </style:style>
    <style:style style:name="T11" style:family="text">
      <style:text-properties officeooo:rsid="0027124b"/>
    </style:style>
    <style:style style:name="T12" style:family="text">
      <style:text-properties officeooo:rsid="0029d5ec"/>
    </style:style>
    <style:style style:name="T13" style:family="text">
      <style:text-properties officeooo:rsid="002cd531"/>
    </style:style>
    <style:style style:name="T14" style:family="text">
      <style:text-properties officeooo:rsid="002e4ebb"/>
    </style:style>
    <style:style style:name="T15" style:family="text">
      <style:text-properties officeooo:rsid="002e595b"/>
    </style:style>
    <style:style style:name="T16" style:family="text">
      <style:text-properties officeooo:rsid="002eef30"/>
    </style:style>
    <style:style style:name="T17" style:family="text">
      <style:text-properties officeooo:rsid="0030088a"/>
    </style:style>
    <style:style style:name="T18" style:family="text">
      <style:text-properties officeooo:rsid="0035e465"/>
    </style:style>
    <style:style style:name="T19" style:family="text">
      <style:text-properties officeooo:rsid="00375be2"/>
    </style:style>
    <style:style style:name="T20" style:family="text">
      <style:text-properties officeooo:rsid="003fdcd3"/>
    </style:style>
    <style:style style:name="T21" style:family="text">
      <style:text-properties officeooo:rsid="00441ef9"/>
    </style:style>
    <style:style style:name="T22" style:family="text">
      <style:text-properties officeooo:rsid="00445c9f"/>
    </style:style>
    <style:style style:name="T23" style:family="text">
      <style:text-properties officeooo:rsid="0044fcde"/>
    </style:style>
    <style:style style:name="T24" style:family="text">
      <style:text-properties officeooo:rsid="004bc35a"/>
    </style:style>
    <style:style style:name="T25" style:family="text">
      <style:text-properties officeooo:rsid="004d2c42"/>
    </style:style>
    <style:style style:name="T26" style:family="text">
      <style:text-properties officeooo:rsid="0010dd53"/>
    </style:style>
    <style:style style:name="T27" style:family="text">
      <style:text-properties officeooo:rsid="001c6ca9"/>
    </style:style>
    <style:style style:name="T28" style:family="text">
      <style:text-properties officeooo:rsid="004728c2"/>
    </style:style>
    <style:style style:name="T29" style:family="text">
      <style:text-properties officeooo:rsid="004fea55"/>
    </style:style>
    <style:style style:name="T30" style:family="text">
      <style:text-properties officeooo:rsid="00522c10"/>
    </style:style>
    <style:style style:name="T31" style:family="text">
      <style:text-properties officeooo:rsid="00523a38"/>
    </style:style>
    <style:style style:name="T32" style:family="text">
      <style:text-properties officeooo:rsid="00599a9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05"/><text:span text:style-name="T32">Świdnica, 8.12.2021 r.</text:span></text:p>
      <text:p text:style-name="P10"/>
      <text:p text:style-name="P10">PROTOKÓŁ</text:p>
      <text:p text:style-name="P2"/>
      <text:p text:style-name="P2">Konkurs plastyczny „Kartka Świąteczna- Boże Narodzenie – Nowy Rok”2021</text:p>
      <text:p text:style-name="P2"/>
      <text:p text:style-name="P6"><text:span text:style-name="T29">8 grudnia 2021</text:span> roku komisja w składzie :<text:span text:style-name="T26"> P. Wanda Szwegler i P. Joanna Walerowicz oceniła prace, które wpłynęły na Konkurs Plastyczny „Kartka Świąteczna- Boże Narodzenie – Nowy Rok”2021.</text:span></text:p>
      <text:p text:style-name="P5"><text:span text:style-name="T26">Po obejrzeniu 426 prac k</text:span>omisja przyznała <text:span text:style-name="T27">22</text:span> <text:span text:style-name="T26">nagrody i <text:s/>55 wyróżnień.</text:span></text:p>
      <text:p text:style-name="P8">Serdecznie zapraszamy wszystkich laureatów <text:span text:style-name="T31">konkursu </text:span>– uczestników wystawy pokonkursowej na wernisaż, <text:span text:style-name="T30">który odbędzie się 16 grudnia 2021 r. / czwartek/</text:span></text:p>
      <text:p text:style-name="P11"><text:s/>o godz. 17.00 w holu Teatru Miejskiego w Świdnicy. </text:p>
      <text:p text:style-name="P7">Dziękujemy wszystkim za udział w konkursie, składamy gratulacje laureatom. </text:p>
      <text:p text:style-name="P7"><text:span text:style-name="T28">(</text:span>W imieniu organizatorów – koordynator konkursu Joanna Waksmundzka<text:span text:style-name="T28">)</text:span>.</text:p>
      <text:p text:style-name="P5"/>
      <text:p text:style-name="P9">NAGRODY:</text:p>
      <text:p text:style-name="P2"/>
      <text:list xml:id="list3330764407566517883" text:style-name="L1">
        <text:list-item>
          <text:p text:style-name="P12">OLIWIA <text:s/>BARANOWSKA <text:s/>12 lat, SP 8 Świdnica</text:p>
        </text:list-item>
        <text:list-item>
          <text:p text:style-name="P12">JULIA <text:s/>BOBELA <text:s text:c="2"/>11 lat, MDK Świdnica</text:p>
        </text:list-item>
        <text:list-item>
          <text:p text:style-name="P12">PAWEŁ <text:s/>WILCZYŃSKI 10 lat, MDK Świdnica</text:p>
        </text:list-item>
        <text:list-item>
          <text:p text:style-name="P12">ZUZIA <text:s/>WRÓBLEWSKA <text:s/>7 lat , MDK Świdnica</text:p>
        </text:list-item>
        <text:list-item>
          <text:p text:style-name="P12">ANDRZEJ <text:s/>MITRANKA <text:s/>13 lat , MDK Świdnica / <text:span text:style-name="T18">2 prace/</text:span></text:p>
        </text:list-item>
        <text:list-item>
          <text:p text:style-name="P12">OLIWIA <text:s/>ANISZEWSKA <text:s/>10 lat ,MDK Świdnica / <text:span text:style-name="T22">2 prace/</text:span></text:p>
        </text:list-item>
        <text:list-item>
          <text:p text:style-name="P12">ŁUCJA <text:s/>ZARAŚ 10 lat <text:s/>, <text:s/>MDK Świdnica</text:p>
        </text:list-item>
        <text:list-item>
          <text:p text:style-name="P13">DOMINIKA <text:s/>GAJDZIŃSKA , 7 lat <text:span text:style-name="T11">MDK </text:span>Świdnica</text:p>
        </text:list-item>
        <text:list-item>
          <text:p text:style-name="P14">MAGDA <text:s/>MORAWSKA , 15 lat, <text:span text:style-name="T10">MDK Świdnica</text:span></text:p>
        </text:list-item>
        <text:list-item>
          <text:p text:style-name="P15">MARTA <text:s/>PRZYBYSZ 8 lat, MDK Świdnica <text:s/>/ <text:span text:style-name="T14">2 prace/</text:span></text:p>
        </text:list-item>
        <text:list-item>
          <text:p text:style-name="P14">LIDIA <text:s/>KOWALSKA , 12 lat, <text:span text:style-name="T10">MDK Świdnica</text:span></text:p>
        </text:list-item>
        <text:list-item>
          <text:p text:style-name="P14">KARINA <text:s/>SAWICKA, 8 lat, SP 6 Świdnica</text:p>
        </text:list-item>
        <text:list-item>
          <text:p text:style-name="P15">JULIA <text:s/>JAROCH, 13 lat, SP 105 Świdnica</text:p>
        </text:list-item>
        <text:list-item>
          <text:p text:style-name="P15">JAŚMINA <text:s/>BICZYSKO 6 lat, MDK Świdnica</text:p>
        </text:list-item>
        <text:list-item>
          <text:p text:style-name="P14">ADRIANNA <text:s/>CZABAN , 10 lat, MDK Krasnystaw</text:p>
        </text:list-item>
        <text:list-item>
          <text:p text:style-name="P14">ALEKSANDRA <text:s/>BĄK , 17 lat, MDK Krasnystaw</text:p>
        </text:list-item>
        <text:list-item>
          <text:p text:style-name="P14">MARYLA <text:s/>DUTKOWSKA <text:s/>9 lat, MDK Krasnystaw</text:p>
        </text:list-item>
        <text:list-item>
          <text:p text:style-name="P16">JAGODA <text:s/>UCIŃSKA 14 lat, MDK Pabianice</text:p>
        </text:list-item>
        <text:list-item>
          <text:p text:style-name="P17">PATRYCJA <text:s/>ĆWIKŁA <text:s/>ZS Szczawno Zdrój</text:p>
        </text:list-item>
        <text:list-item>
          <text:p text:style-name="P18">JULIA <text:s/>STARNAWSKA <text:span text:style-name="T12">ZS Szczawno Zdrój</text:span></text:p>
        </text:list-item>
        <text:list-item>
          <text:p text:style-name="P17">JULIA <text:s/>PLIZGA <text:s/>I LO ŚWIDNICA</text:p>
        </text:list-item>
        <text:list-item>
          <text:p text:style-name="P17">DARIA <text:s/>SADURA 9 lat SP 5 Jawor</text:p>
        </text:list-item>
      </text:list>
      <text:p text:style-name="P3"/>
      <text:p text:style-name="P4">WYRÓŻNIENIA</text:p>
      <text:list xml:id="list5400983127026906648" text:style-name="L2">
        <text:list-item>
          <text:p text:style-name="P19">ANNA <text:s/>OLESZEK , 13 lat, ZSS Świdnica</text:p>
        </text:list-item>
        <text:list-item>
          <text:p text:style-name="P20">STEFAN <text:s/>KOCZENASZ 16 lat, <text:span text:style-name="T13">ZSS Świdnica</text:span></text:p>
        </text:list-item>
        <text:list-item>
          <text:p text:style-name="P19">NATALIA <text:s/>HAJDUGA , II LO Świdnica</text:p>
        </text:list-item>
        <text:list-item>
          <text:p text:style-name="P21">PAULINA <text:s/>DOBROŃ , <text:span text:style-name="T13">I</text:span>I<text:span text:style-name="T13"> LO Świdnica</text:span></text:p>
        </text:list-item>
        <text:list-item>
          <text:p text:style-name="P22">AGATA <text:s/>GALUBA <text:s/>I LO Świdnica</text:p>
        </text:list-item>
        <text:list-item>
          <text:p text:style-name="P19">ALEKSANDRA <text:s/>PIETRUCH SP „Bliżej Dziecka”Świdnica</text:p>
        </text:list-item>
        <text:list-item>
          <text:p text:style-name="P19">IGOR <text:s/>LITWIŃCZUK <text:s/>SP 105 Świdnica</text:p>
        </text:list-item>
        <text:list-item>
          <text:p text:style-name="P23">LAURA <text:s/>ŚLESZYŃSKA <text:s/><text:span text:style-name="T13">SP 105 Świdnica</text:span></text:p>
        </text:list-item>
        <text:list-item>
          <text:p text:style-name="P24">JULIA <text:s/>CHMYZIŃSKA <text:s/><text:span text:style-name="T13">SP 105 Świdnica</text:span></text:p>
        </text:list-item>
        <text:list-item>
          <text:p text:style-name="P25">MIŁOSZ <text:s/>FILEK 7 lat SP 105 Świdnica</text:p>
        </text:list-item>
        <text:list-item>
          <text:p text:style-name="P26"><text:soft-page-break/>LOYA <text:s/>YILMAZ <text:s/><text:span text:style-name="T13">SP 105 Świdnica</text:span></text:p>
        </text:list-item>
        <text:list-item>
          <text:p text:style-name="P27">OLGA <text:s/>KOTŁOWSKA <text:s/>9 lat, SP 8 Świdnica</text:p>
        </text:list-item>
        <text:list-item>
          <text:p text:style-name="P28">MARCEL MAKOWSKI 9 lat, SP 8 Świdnica</text:p>
        </text:list-item>
        <text:list-item>
          <text:p text:style-name="P29">HANIA <text:s/>KLAJA <text:s/>SP 4 Świdnica</text:p>
        </text:list-item>
        <text:list-item>
          <text:p text:style-name="P28">NONNA <text:s/>LONGVIN <text:s/>6 lat , SP 6 Świdnica</text:p>
        </text:list-item>
        <text:list-item>
          <text:p text:style-name="P30">GABRIELA <text:s/>SASNAL <text:s/>8 lat, <text:span text:style-name="T20">SP 6 Świdnica</text:span></text:p>
        </text:list-item>
        <text:list-item>
          <text:p text:style-name="P31">IZABELA <text:s/>SYNOWSKA <text:s/>8 lat, <text:span text:style-name="T20">SP 6 Świdnica</text:span></text:p>
        </text:list-item>
        <text:list-item>
          <text:p text:style-name="P32">JULIA <text:s/>GORGOŃ <text:s/>7 lat, <text:span text:style-name="T20">SP 6 Świdnica</text:span></text:p>
        </text:list-item>
        <text:list-item>
          <text:p text:style-name="P33">DOMINIK <text:s/>DULIN <text:s/>11 lat, NKSP Świdnica</text:p>
        </text:list-item>
        <text:list-item>
          <text:p text:style-name="P24">OLIVIER <text:s/>LELAS <text:s/>10 lat <text:span text:style-name="T16">NKSP Świdnica</text:span></text:p>
        </text:list-item>
        <text:list-item>
          <text:p text:style-name="P19">ALEKSANDRA <text:s/>HYRSZ <text:s/>ZS Szczawno Zdrój / <text:span text:style-name="T15">2 prace/</text:span></text:p>
        </text:list-item>
        <text:list-item>
          <text:p text:style-name="P19">PIOTR <text:s/>CEGIELSKI SP Stary Jaworów</text:p>
        </text:list-item>
        <text:list-item>
          <text:p text:style-name="P34">MAJA <text:s/>PONIEWSKA <text:s/>SP Jaworzyna Śląska</text:p>
        </text:list-item>
        <text:list-item>
          <text:p text:style-name="P35">AMELIA <text:s/>KAMIENIECKA <text:s/>SP 5 Jawor</text:p>
        </text:list-item>
        <text:list-item>
          <text:p text:style-name="P32">BLANKA <text:s/>SUKIENNIK <text:s/><text:span text:style-name="T23">SP 5 Jawor</text:span></text:p>
        </text:list-item>
        <text:list-item>
          <text:p text:style-name="P36">OLIWIA BRZYK <text:s/>7 lat, SP Lutomia Dolna</text:p>
        </text:list-item>
        <text:list-item>
          <text:p text:style-name="P37">MARTYNA <text:s/>MATYSIAK – JĘDRZEJCZAK <text:span text:style-name="T15">SP Lutomia Dolna</text:span></text:p>
        </text:list-item>
        <text:list-item>
          <text:p text:style-name="P23">ROBERT <text:s/>ZAJĄC 9 lat, SP w Witoszowie Dolnym</text:p>
        </text:list-item>
        <text:list-item>
          <text:p text:style-name="P38">IGOR <text:s/>SEREMAK <text:s/>8 lat, SP 1 Dzierżoniów</text:p>
        </text:list-item>
        <text:list-item>
          <text:p text:style-name="P39">OLIWIA <text:s/>TOBOŁA <text:s/>SP w Starym Jaworowie</text:p>
        </text:list-item>
        <text:list-item>
          <text:p text:style-name="P29">ŁUKASZ <text:s/>SZYMCZYK <text:s/><text:span text:style-name="T19">SP w Starym Jaworowie</text:span></text:p>
        </text:list-item>
        <text:list-item>
          <text:p text:style-name="P40">IGOR <text:s/>SAWA <text:s text:c="2"/>16 lat, MDK Krasnystaw</text:p>
        </text:list-item>
        <text:list-item>
          <text:p text:style-name="P41">JAGODA <text:s/>JĘDRUCH <text:s/>10 lat, ZPP-CWU Jelenia Góra</text:p>
        </text:list-item>
        <text:list-item>
          <text:p text:style-name="P41">JULIA <text:s/>GIERASIMUK 8 lat, ZPP-CWU Jelenia Góra</text:p>
        </text:list-item>
        <text:list-item>
          <text:p text:style-name="P42">ZUZIA <text:s/>GĄCIARZ <text:s/>11 lat, MDK Pabianice</text:p>
        </text:list-item>
        <text:list-item>
          <text:p text:style-name="P42">ZOFIA <text:s/>SERAFIN <text:s/>9 lat, MDK Pabianice</text:p>
        </text:list-item>
        <text:list-item>
          <text:p text:style-name="P42">NATALIA <text:s/>KOZIK <text:s/>12 lat, MDK Pabianice</text:p>
        </text:list-item>
        <text:list-item>
          <text:p text:style-name="P42">NADIA <text:s/>BAMBERSKA <text:s/>9 lat, MDK Pabianice</text:p>
        </text:list-item>
        <text:list-item>
          <text:p text:style-name="P43">WERONIKA <text:s/>PRZYBYŁOWSKA <text:s/>11 lat, SP 3 Żyrardów</text:p>
        </text:list-item>
        <text:list-item>
          <text:p text:style-name="P44">DAWID <text:s/>PYDZIK <text:s/>12 lat, <text:span text:style-name="T21">SP 3 Żyrardów</text:span></text:p>
        </text:list-item>
        <text:list-item>
          <text:p text:style-name="P44">NADIA <text:s/>ADAMCZYK <text:s/><text:span text:style-name="T21">SP 3 Żyrardów</text:span></text:p>
        </text:list-item>
        <text:list-item>
          <text:p text:style-name="P38">AMELIA <text:s/>PUCHAŁA 11lat, <text:span text:style-name="T21">SP 3 Żyrardów</text:span></text:p>
        </text:list-item>
        <text:list-item>
          <text:p text:style-name="P45">NATALIA <text:s/>SIPTA <text:s/>13 lat, <text:span text:style-name="T21">SP 3 Żyrardów</text:span></text:p>
        </text:list-item>
        <text:list-item>
          <text:p text:style-name="P19">AGATA <text:s/>ZARĘBA , 11 lat, MDK Świdnica</text:p>
        </text:list-item>
        <text:list-item>
          <text:p text:style-name="P27">ZOFIA <text:s/>MAŁY 18 lat, <text:span text:style-name="T13">MDK Świdnica</text:span></text:p>
        </text:list-item>
        <text:list-item>
          <text:p text:style-name="P46">MAGDALENA <text:s/>MATUSZEWSKA <text:s/>6 lat MDK <text:s/>Świdnica</text:p>
        </text:list-item>
        <text:list-item>
          <text:p text:style-name="P47">LAURA <text:s/>GLIWA <text:s/>7 lat, MDK <text:s/>Świdnica</text:p>
        </text:list-item>
        <text:list-item>
          <text:p text:style-name="P48">GABRYSIA <text:s/>POLIS <text:s/>7 lat, <text:span text:style-name="T17">MDK <text:s/>Świdnica</text:span></text:p>
        </text:list-item>
        <text:list-item>
          <text:p text:style-name="P43">NATALIA <text:s/>STRZELCZYK 15 lat, MDK Świdnica</text:p>
        </text:list-item>
        <text:list-item>
          <text:p text:style-name="P43">NATASZA <text:s/>MIKUŚ <text:s/>10 lat MDK Świdnica</text:p>
        </text:list-item>
        <text:list-item>
          <text:p text:style-name="P49">LENA <text:s/>KAŚKIEWCZ <text:s/>10 lat, MDK Świdnica</text:p>
        </text:list-item>
        <text:list-item>
          <text:p text:style-name="P49">MAJA <text:s/>BARSZCZEWSKA <text:s/>13 lat, MDK Świdnica</text:p>
        </text:list-item>
        <text:list-item>
          <text:p text:style-name="P49">WERONIKA <text:s/>NIESŁUCHOWSKA <text:s/>11 lat, MDK Świdnica</text:p>
        </text:list-item>
        <text:list-item>
          <text:p text:style-name="P49">JUSTYNA <text:s/>PRZYSTUPA <text:s/>9 lat, MDK Świdnica</text:p>
        </text:list-item>
        <text:list-item>
          <text:p text:style-name="P49">ANIA KOWALCZYK , MDK Świdnica</text:p>
          <text:p text:style-name="P49"/>
        </text:list-item>
      </text:list>
      <text:p text:style-name="P1">Wykaz placówek:</text:p>
      <text:list xml:id="list7038690752792871181" text:style-name="L3">
        <text:list-item>
          <text:p text:style-name="P50">Przedszkole w Witoszowie <text:s/>14</text:p>
        </text:list-item>
        <text:list-item>
          <text:p text:style-name="P51">Szkoła Podstawowa <text:span text:style-name="T6">nr 1 Świdnica - 9</text:span></text:p>
        </text:list-item>
        <text:list-item>
          <text:p text:style-name="P50">Szkoła Podstawowa nr 8 Świdnica – <text:span text:style-name="T8">16</text:span></text:p>
        </text:list-item>
        <text:list-item>
          <text:p text:style-name="P50">Szkoła Podstawowa nr 4 Świdnica- <text:span text:style-name="T3">9</text:span></text:p>
        </text:list-item>
        <text:list-item>
          <text:p text:style-name="P50">Szkoła Podstawowa nr 6 w Świdnicy – <text:span text:style-name="T9">20</text:span></text:p>
        </text:list-item>
        <text:list-item>
          <text:p text:style-name="P52"><text:soft-page-break/>Szkoła Podstawowa <text:span text:style-name="T5">nr 105 w Świdnicy – 37</text:span></text:p>
        </text:list-item>
        <text:list-item>
          <text:p text:style-name="P55">NKSP w Świdnicy - <text:span text:style-name="T24">10</text:span></text:p>
        </text:list-item>
        <text:list-item>
          <text:p text:style-name="P56">Szkoła Szczawno Zdrój - 12</text:p>
        </text:list-item>
        <text:list-item>
          <text:p text:style-name="P50">Szkoła Podstawowa Lutomia Dolna - 22</text:p>
        </text:list-item>
        <text:list-item>
          <text:p text:style-name="P50">Szkoła Podstawowa <text:s/>w Głowaczowej – 7</text:p>
        </text:list-item>
        <text:list-item>
          <text:p text:style-name="P50">Szkoła Podstawowa w Dzierżoniowie – 7</text:p>
        </text:list-item>
        <text:list-item>
          <text:p text:style-name="P50">Szkoła Podstawowa „Bliżej Dziecka” Świdnica – 1</text:p>
        </text:list-item>
        <text:list-item>
          <text:p text:style-name="P50">Przedszkole i żłobek „Bajkowy Domek”-2</text:p>
        </text:list-item>
        <text:list-item>
          <text:p text:style-name="P50">Publiczna Szkoła Podstawowa w Goczałkowie – 1</text:p>
        </text:list-item>
        <text:list-item>
          <text:p text:style-name="P50">Młodzieżowy Dom Kultury <text:s/>Krasnystaw – 11</text:p>
        </text:list-item>
        <text:list-item>
          <text:p text:style-name="P53">Młodzieżowy Dom Kultury <text:span text:style-name="T4">Pabianice -26</text:span></text:p>
        </text:list-item>
        <text:list-item>
          <text:p text:style-name="P50">Zespół Placówek Pozaszkolnych -Centrum Wspierania Uzdolnień Jelenia Góra - 17</text:p>
        </text:list-item>
        <text:list-item>
          <text:p text:style-name="P50">Szkoła Podstawowa nr 5 w Jaworze – 3</text:p>
        </text:list-item>
        <text:list-item>
          <text:p text:style-name="P50">Szkoła Podstawowa Stary Jawornik- 28</text:p>
        </text:list-item>
        <text:list-item>
          <text:p text:style-name="P50">Szkoła Podstawowa Jaworzyna Śląska - 3</text:p>
        </text:list-item>
        <text:list-item>
          <text:p text:style-name="P50">Szkoła Podstawowa w Witoszowie Dolnym - <text:span text:style-name="T7">12</text:span></text:p>
        </text:list-item>
        <text:list-item>
          <text:p text:style-name="P50">Społeczna Szkoła Podstawowa w Świdnicy – 4</text:p>
        </text:list-item>
        <text:list-item>
          <text:p text:style-name="P50">Zespól Szkół Specjalnych w Świdnicy – <text:span text:style-name="T1">11</text:span></text:p>
        </text:list-item>
        <text:list-item>
          <text:p text:style-name="P54">Zespól Szkół Specjalnych <text:span text:style-name="T2">w Świebodzicach – 6</text:span></text:p>
        </text:list-item>
        <text:list-item>
          <text:p text:style-name="P57">I Liceum Ogólnokształcące w Świdnicy - <text:s/><text:span text:style-name="T25">4</text:span></text:p>
        </text:list-item>
        <text:list-item>
          <text:p text:style-name="P57">II Liceum Ogólnokształcące w Świdnicy - <text:span text:style-name="T25">4</text:span></text:p>
        </text:list-item>
        <text:list-item>
          <text:p text:style-name="P50">Młodzieżowy Dom Kultury w Świdnicy dział II – <text:span text:style-name="T25">30</text:span></text:p>
        </text:list-item>
        <text:list-item>
          <text:p text:style-name="P50">Młodzieżowy Dom Kultury w Świdnicy „Agrafka” - <text:span text:style-name="T25">10</text:span></text:p>
        </text:list-item>
        <text:list-item>
          <text:p text:style-name="P50">Młodzieżowy Dom Kultury w Świdnicy „Mansarda” - <text:span text:style-name="T25">90</text:span></text:p>
        </text:list-item>
        <text:list-item>
          <text:p text:style-name="P58">Szkoła Podstawowa 3 Żyrardów - 29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21:51:37.413000000</meta:creation-date>
    <dc:date>2021-12-08T22:09:22.798000000</dc:date>
    <meta:editing-duration>PT1H53M</meta:editing-duration>
    <meta:editing-cycles>70</meta:editing-cycles>
    <meta:generator>LibreOffice/5.0.3.2$Windows_x86 LibreOffice_project/e5f16313668ac592c1bfb310f4390624e3dbfb75</meta:generator>
    <meta:document-statistic meta:table-count="0" meta:image-count="0" meta:object-count="0" meta:page-count="3" meta:paragraph-count="119" meta:word-count="881" meta:character-count="5200" meta:non-whitespace-character-count="4285"/>
  </office:meta>
</office:document-meta>
</file>