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list-style-name="LFO1" style:family="paragraph">
      <style:text-properties style:font-name="Arial"/>
    </style:style>
    <style:style style:name="P13" style:parent-style-name="Standard" style:list-style-name="LFO1" style:family="paragraph">
      <style:text-properties style:font-name="Arial"/>
    </style:style>
    <style:style style:name="P14" style:parent-style-name="Standard" style:list-style-name="LFO1" style:family="paragraph">
      <style:text-properties style:font-name="Arial"/>
    </style:style>
    <style:style style:name="P15" style:parent-style-name="Standard" style:list-style-name="LFO1" style:family="paragraph">
      <style:text-properties style:font-name="Arial"/>
    </style:style>
    <style:style style:name="P16" style:parent-style-name="Standard" style:list-style-name="LFO1" style:family="paragraph">
      <style:text-properties style:font-name="Arial"/>
    </style:style>
    <style:style style:name="P17" style:parent-style-name="Standard" style:list-style-name="LFO1" style:family="paragraph">
      <style:text-properties style:font-name="Arial"/>
    </style:style>
    <style:style style:name="P18" style:parent-style-name="Standard" style:list-style-name="LFO1" style:family="paragraph">
      <style:text-properties style:font-name="Arial"/>
    </style:style>
    <style:style style:name="P19" style:parent-style-name="Standard" style:list-style-name="LFO1" style:family="paragraph">
      <style:text-properties style:font-name="Arial"/>
    </style:style>
    <style:style style:name="P20" style:parent-style-name="Standard" style:list-style-name="LFO1" style:family="paragraph">
      <style:text-properties style:font-name="Arial"/>
    </style:style>
    <style:style style:name="P21" style:parent-style-name="Standard" style:list-style-name="LFO1" style:family="paragraph">
      <style:text-properties style:font-name="Arial"/>
    </style:style>
    <style:style style:name="P22" style:parent-style-name="Standard" style:list-style-name="LFO1" style:family="paragraph">
      <style:text-properties style:font-name="Arial"/>
    </style:style>
    <style:style style:name="P23" style:parent-style-name="Standard" style:list-style-name="LFO1" style:family="paragraph">
      <style:text-properties style:font-name="Arial"/>
    </style:style>
    <style:style style:name="P24" style:parent-style-name="Standard" style:list-style-name="LFO1" style:family="paragraph">
      <style:text-properties style:font-name="Arial"/>
    </style:style>
    <style:style style:name="P25" style:parent-style-name="Standard" style:list-style-name="LFO1" style:family="paragraph">
      <style:text-properties style:font-name="Arial"/>
    </style:style>
    <style:style style:name="P26" style:parent-style-name="Standard" style:list-style-name="LFO1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list-style-name="LFO2" style:family="paragraph">
      <style:text-properties style:font-name="Arial"/>
    </style:style>
    <style:style style:name="P31" style:parent-style-name="Standard" style:list-style-name="LFO2" style:family="paragraph">
      <style:text-properties style:font-name="Arial"/>
    </style:style>
    <style:style style:name="P32" style:parent-style-name="Standard" style:list-style-name="LFO2" style:family="paragraph">
      <style:text-properties style:font-name="Arial"/>
    </style:style>
    <style:style style:name="P33" style:parent-style-name="Standard" style:list-style-name="LFO2" style:family="paragraph">
      <style:text-properties style:font-name="Arial"/>
    </style:style>
    <style:style style:name="P34" style:parent-style-name="Standard" style:list-style-name="LFO2" style:family="paragraph">
      <style:text-properties style:font-name="Arial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list-style-name="LFO2" style:family="paragraph">
      <style:text-properties style:font-name="Arial"/>
    </style:style>
    <style:style style:name="P39" style:parent-style-name="Standard" style:list-style-name="LFO2" style:family="paragraph">
      <style:text-properties style:font-name="Arial"/>
    </style:style>
    <style:style style:name="P40" style:parent-style-name="Standard" style:list-style-name="LFO2" style:family="paragraph">
      <style:text-properties style:font-name="Arial"/>
    </style:style>
    <style:style style:name="P41" style:parent-style-name="Standard" style:list-style-name="LFO2" style:family="paragraph">
      <style:text-properties style:font-name="Arial"/>
    </style:style>
    <style:style style:name="P42" style:parent-style-name="Standard" style:list-style-name="LFO2" style:family="paragraph">
      <style:text-properties style:font-name="Arial"/>
    </style:style>
    <style:style style:name="P43" style:parent-style-name="Standard" style:list-style-name="LFO2" style:family="paragraph">
      <style:text-properties style:font-name="Arial"/>
    </style:style>
    <style:style style:name="P44" style:parent-style-name="Standard" style:list-style-name="LFO2" style:family="paragraph">
      <style:text-properties style:font-name="Arial"/>
    </style:style>
    <style:style style:name="P45" style:parent-style-name="Standard" style:list-style-name="LFO2" style:family="paragraph">
      <style:text-properties style:font-name="Arial"/>
    </style:style>
    <style:style style:name="P46" style:parent-style-name="Standard" style:list-style-name="LFO2" style:family="paragraph">
      <style:text-properties style:font-name="Arial"/>
    </style:style>
    <style:style style:name="P47" style:parent-style-name="Standard" style:list-style-name="LFO2" style:family="paragraph">
      <style:text-properties style:font-name="Arial"/>
    </style:style>
    <style:style style:name="P48" style:parent-style-name="Standard" style:list-style-name="LFO2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list-style-name="LFO3" style:family="paragraph">
      <style:text-properties style:font-name="Arial"/>
    </style:style>
    <style:style style:name="P53" style:parent-style-name="Standard" style:list-style-name="LFO3" style:family="paragraph">
      <style:text-properties style:font-name="Arial"/>
    </style:style>
    <style:style style:name="P54" style:parent-style-name="Standard" style:list-style-name="LFO3" style:family="paragraph">
      <style:text-properties style:font-name="Arial"/>
    </style:style>
    <style:style style:name="P55" style:parent-style-name="Standard" style:list-style-name="LFO3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list-style-name="LFO4" style:family="paragraph">
      <style:text-properties style:font-name="Arial"/>
    </style:style>
    <style:style style:name="P59" style:parent-style-name="Standard" style:list-style-name="LFO4" style:family="paragraph">
      <style:text-properties style:font-name="Arial"/>
    </style:style>
    <style:style style:name="P60" style:parent-style-name="Standard" style:list-style-name="LFO4" style:family="paragraph">
      <style:text-properties style:font-name="Arial"/>
    </style:style>
    <style:style style:name="P61" style:parent-style-name="Standard" style:list-style-name="LFO4" style:family="paragraph">
      <style:text-properties style:font-name="Arial"/>
    </style:style>
    <style:style style:name="P62" style:parent-style-name="Standard" style:list-style-name="LFO4" style:family="paragraph">
      <style:text-properties style:font-name="Arial"/>
    </style:style>
    <style:style style:name="P63" style:parent-style-name="Standard" style:list-style-name="LFO4" style:family="paragraph">
      <style:text-properties style:font-name="Arial"/>
    </style:style>
    <style:style style:name="P64" style:parent-style-name="Standard" style:list-style-name="LFO4" style:family="paragraph">
      <style:text-properties style:font-name="Arial"/>
    </style:style>
    <style:style style:name="P65" style:parent-style-name="Standard" style:list-style-name="LFO4" style:family="paragraph">
      <style:text-properties style:font-name="Arial"/>
    </style:style>
    <style:style style:name="P66" style:parent-style-name="Standard" style:list-style-name="LFO4" style:family="paragraph">
      <style:text-properties style:font-name="Arial"/>
    </style:style>
    <style:style style:name="P67" style:parent-style-name="Standard" style:list-style-name="LFO4" style:family="paragraph">
      <style:text-properties style:font-name="Arial"/>
    </style:style>
    <style:style style:name="P68" style:parent-style-name="Standard" style:list-style-name="LFO4" style:family="paragraph">
      <style:text-properties style:font-name="Arial"/>
    </style:style>
    <style:style style:name="P69" style:parent-style-name="Standard" style:list-style-name="LFO4" style:family="paragraph">
      <style:text-properties style:font-name="Arial"/>
    </style:style>
    <style:style style:name="P70" style:parent-style-name="Standard" style:list-style-name="LFO4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T72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s text:c="107"/>Świdnica, 27.04.2021 r.</text:p>
      <text:p text:style-name="P2"/>
      <text:p text:style-name="P3"/>
      <text:p text:style-name="P4">Protokół z podsumowania</text:p>
      <text:p text:style-name="P5">2 edycji konkursu plastycznego</text:p>
      <text:p text:style-name="P6">„Witaj majowa jutrzenko...” Polska w<text:s/>majowych barwach</text:p>
      <text:p text:style-name="P7"/>
      <text:p text:style-name="P8">Na konkurs plastyczny wpłynęło 96 prac wykonanych przez dzieci i młodzież ze świdnickich przedszkoli, szkół podstawowych i ponadpodstawowych, Młodzieżowego Domu Kultury w Świdnicy i przedszkola w Witoszowie Dolnym.</text:p>
      <text:p text:style-name="P9">Komisja w składzie : Dorota Hurlak – nauczyciel plastyki SP Marcinowice i Olena Surina artysta plastyk, po obejrzeniu 96 prac postanowiła przyznać 38 równorzędnych nagród w trzech kategoriach.</text:p>
      <text:p text:style-name="P10"/>
      <text:p text:style-name="P11">PRZEDSZKOLA:</text:p>
      <text:list text:style-name="LFO1" text:continue-numbering="true">
        <text:list-item>
          <text:p text:style-name="P12">KAJA <text:s/>KRYJOM – 6 lat <text:s/>MDK</text:p>
        </text:list-item>
        <text:list-item>
          <text:p text:style-name="P13">KSAWERY <text:s/>LISIEWICZ – 7 lat <text:s/>Przedszkole 14</text:p>
        </text:list-item>
        <text:list-item>
          <text:p text:style-name="P14">EMILKA <text:s/>MOJSEJ – 6 lat <text:s/>Przedszkole w Witoszowie Dolnym</text:p>
        </text:list-item>
        <text:list-item>
          <text:p text:style-name="P15">MAJA STRYŻYK – 6 lat <text:s/>Przedszkole w Witoszowie Dolnym</text:p>
        </text:list-item>
        <text:list-item>
          <text:p text:style-name="P16">ZUZANNA KULA – 7 lat <text:s/>Przedszkole 4</text:p>
        </text:list-item>
        <text:list-item>
          <text:p text:style-name="P17">IGOR <text:s/>LISIEWICZ – 7 lat <text:s/>Przedszkole 14</text:p>
        </text:list-item>
        <text:list-item>
          <text:p text:style-name="P18">ZOFIA <text:s/>SZALENIEC – 6 lat Przedszkole 4</text:p>
        </text:list-item>
        <text:list-item>
          <text:p text:style-name="P19">NATALIA THRUN – 6 lat <text:s/>Przedszkole 4</text:p>
        </text:list-item>
        <text:list-item>
          <text:p text:style-name="P20">POLA KRYJOM – 6 lat <text:s/>MDK</text:p>
        </text:list-item>
        <text:list-item>
          <text:p text:style-name="P21">AMELIA <text:s/>MULARSKA – 6 lat <text:s/>Przedszkole w Witoszowie Dolnym</text:p>
        </text:list-item>
        <text:list-item>
          <text:p text:style-name="P22">MICHAŁ <text:s/>KŁUŚ – 6 lat <text:s/>Przedszkole w Witoszowie Dolnym</text:p>
        </text:list-item>
        <text:list-item>
          <text:p text:style-name="P23">MARCELINA <text:s/>WOJAK – 6 lat <text:s/>Przedszkole w Witoszowie Dolnym</text:p>
        </text:list-item>
        <text:list-item>
          <text:p text:style-name="P24">ALICJA EUSTACHEWICZ – 7 lat <text:s/>Przedszkole 14</text:p>
        </text:list-item>
        <text:list-item>
          <text:p text:style-name="P25">KAJA <text:s/>GRZEGORZEWSKA – 6 lat <text:s/>Przedszkole w Witoszowie Dolnym</text:p>
        </text:list-item>
        <text:list-item>
          <text:p text:style-name="P26">KLARA <text:s/>LEŚNIARA – 7 lat MDK</text:p>
        </text:list-item>
      </text:list>
      <text:p text:style-name="P27"/>
      <text:p text:style-name="P28"/>
      <text:p text:style-name="P29">SZKOŁY <text:s/>PODSTAWOWE</text:p>
      <text:list text:style-name="LFO2" text:continue-numbering="true">
        <text:list-item>
          <text:p text:style-name="P30">DOROTA <text:s/>KRAWCZYŃSKA -12 lat MDK</text:p>
        </text:list-item>
        <text:list-item>
          <text:p text:style-name="P31">JULIA <text:s/>RADASZEWSKA <text:s/>-14 lat MDK</text:p>
        </text:list-item>
        <text:list-item>
          <text:p text:style-name="P32">NADIA <text:s/>NIECZAROWSKA - 9 lat MDK</text:p>
        </text:list-item>
        <text:list-item>
          <text:p text:style-name="P33">JULIA <text:s/>FIGLEWICZ – 8 lat SP 8</text:p>
        </text:list-item>
        <text:list-item>
          <text:p text:style-name="P34">GABRIELA <text:s/>SOBASZEK – 9<text:s/>lat SP 1</text:p>
        </text:list-item>
        <text:list-item>
          <text:p text:style-name="P35">ALA <text:s/>WALKOWIAK – 10 lat MDK „Agrafka”</text:p>
        </text:list-item>
        <text:list-item>
          <text:p text:style-name="P36">PAWEŁ <text:s/>KOZŁOWSKI – 11 lat SP 8</text:p>
        </text:list-item>
        <text:list-item>
          <text:p text:style-name="P37">WIKTORIA <text:s/>PANAS – 13 lat SP 8</text:p>
        </text:list-item>
        <text:list-item>
          <text:p text:style-name="P38">OLGA <text:s/>NICIARZ – 9 lat MDK „ Agrafka”</text:p>
        </text:list-item>
        <text:list-item>
          <text:p text:style-name="P39">ZOFIA <text:s/>PANAS – 10 lat SP 8</text:p>
        </text:list-item>
        <text:list-item>
          <text:p text:style-name="P40">AMELIA <text:s/>JANCZARSKA – 12 lat MDK</text:p>
        </text:list-item>
        <text:list-item>
          <text:p text:style-name="P41">NATALIA <text:s/>STRZELCZYK – 15 lat MDK</text:p>
        </text:list-item>
        <text:list-item>
          <text:p text:style-name="P42">APOLONIA <text:s/>NIECZAROWSKA – 13 lat MDK</text:p>
        </text:list-item>
        <text:list-item>
          <text:p text:style-name="P43">JULIA <text:s/>BOBELA – 10 lat MDK</text:p>
        </text:list-item>
        <text:list-item>
          <text:p text:style-name="P44">IDA <text:s/>WÓJTOWICZ – 10 lat MDK „Agrafka”</text:p>
        </text:list-item>
        <text:list-item>
          <text:p text:style-name="P45">MARCIN <text:s/>KOWALSKI – 13 lat SP 2</text:p>
        </text:list-item>
        <text:list-item>
          <text:p text:style-name="P46">HANIA <text:s/>MAŁY - <text:s/>9 lat MDK</text:p>
        </text:list-item>
        <text:list-item>
          <text:p text:style-name="P47">OLIWIA <text:s/>MAJ – 9 lat MDK</text:p>
        </text:list-item>
        <text:list-item>
          <text:p text:style-name="P48">ANIA <text:s/>KOWALCZYK – 10 lat MDK</text:p>
        </text:list-item>
      </text:list>
      <text:p text:style-name="P49"/>
      <text:p text:style-name="P50"/>
      <text:p text:style-name="P51">SZKOŁY <text:s/>PONADPODSTAWOWE:</text:p>
      <text:list text:style-name="LFO3" text:continue-numbering="true">
        <text:list-item>
          <text:p text:style-name="P52">KONSTANCJA <text:s/>KULAK – 15 lat MDK</text:p>
        </text:list-item>
        <text:list-item>
          <text:p text:style-name="P53">ZOFIA <text:s/>MAŁY – 15 lat MDK</text:p>
        </text:list-item>
        <text:list-item>
          <text:p text:style-name="P54">MAGDALENA <text:s/>MORAWSKA – 15 lat MDK</text:p>
        </text:list-item>
        <text:list-item>
          <text:p text:style-name="P55">LILIANNA <text:s/>KOZŁOWSKA – 15 lat I LO</text:p>
        </text:list-item>
      </text:list>
      <text:p text:style-name="P56"/>
      <text:p text:style-name="P57">Wykaz placówek , które wzięły udział w konkursie plastycznym „Witaj majowa jutrzenko...”</text:p>
      <text:list text:style-name="LFO4" text:continue-numbering="true">
        <text:list-item>
          <text:p text:style-name="P58">Przedszkole Miejskie nr 4</text:p>
        </text:list-item>
        <text:list-item>
          <text:p text:style-name="P59">Przedszkole Miejskie nr 15</text:p>
        </text:list-item>
        <text:list-item>
          <text:p text:style-name="P60">Przedszkole Miejskie nr 6</text:p>
        </text:list-item>
        <text:list-item>
          <text:p text:style-name="P61">Przedszkole Miejskie nr 14</text:p>
        </text:list-item>
        <text:list-item>
          <text:p text:style-name="P62">Przedszkole w Witoszowie Dolnym</text:p>
        </text:list-item>
        <text:list-item>
          <text:p text:style-name="P63">Szkoła Podstawowa nr 2</text:p>
        </text:list-item>
        <text:list-item>
          <text:p text:style-name="P64">Szkoła Podstawowa nr 8</text:p>
        </text:list-item>
        <text:list-item>
          <text:p text:style-name="P65">Szkoła Podstawowa nr 1</text:p>
        </text:list-item>
        <text:list-item>
          <text:p text:style-name="P66">Szkoła Podstawowa nr 6</text:p>
        </text:list-item>
        <text:list-item>
          <text:p text:style-name="P67">Szkoła Podstawowa nr 315</text:p>
        </text:list-item>
        <text:list-item>
          <text:p text:style-name="P68">I Liceum Ogólnokształcące</text:p>
        </text:list-item>
        <text:list-item>
          <text:p text:style-name="P69">Zespół Szkół nr 1</text:p>
        </text:list-item>
        <text:list-item>
          <text:p text:style-name="P70">Młodzieżowy Dom Kultury</text:p>
        </text:list-item>
      </text:list>
      <text:p text:style-name="P71"/>
      <text:p text:style-name="Standard"><text:span text:style-name="T72"><text:s text:c="30"/>Opracowała Joanna Waksmundzka – sekretarz, koordynator konkurs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Jaśkiewicz</meta:initial-creator>
    <dc:creator>MDK Świdnica</dc:creator>
    <meta:creation-date>2021-05-06T11:56:00Z</meta:creation-date>
    <dc:date>2021-05-06T11:56:00Z</dc:date>
    <meta:template xlink:href="Normal.dotm" xlink:type="simple"/>
    <meta:editing-cycles>2</meta:editing-cycles>
    <meta:editing-duration>PT60S</meta:editing-duration>
    <meta:document-statistic meta:page-count="2" meta:paragraph-count="5" meta:word-count="371" meta:character-count="2595" meta:row-count="18" meta:non-whitespace-character-count="2229"/>
  </office:meta>
</office:document-meta>
</file>