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/>
    </style:style>
    <style:style style:name="P7" style:parent-style-name="Standard" style:family="paragraph">
      <style:paragraph-properties fo:text-align="center"/>
      <style:text-properties style:font-name="Arial"/>
    </style:style>
    <style:style style:name="P8" style:parent-style-name="Standard" style:family="paragraph">
      <style:paragraph-properties fo:text-align="center"/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list-style-name="LFO1" style:family="paragraph">
      <style:text-properties style:font-name="Arial"/>
    </style:style>
    <style:style style:name="P13" style:parent-style-name="Standard" style:list-style-name="LFO1" style:family="paragraph">
      <style:text-properties style:font-name="Arial"/>
    </style:style>
    <style:style style:name="P14" style:parent-style-name="Standard" style:list-style-name="LFO1" style:family="paragraph">
      <style:text-properties style:font-name="Arial"/>
    </style:style>
    <style:style style:name="P15" style:parent-style-name="Standard" style:list-style-name="LFO1" style:family="paragraph">
      <style:text-properties style:font-name="Arial"/>
    </style:style>
    <style:style style:name="P16" style:parent-style-name="Standard" style:list-style-name="LFO1" style:family="paragraph">
      <style:text-properties style:font-name="Arial"/>
    </style:style>
    <style:style style:name="P17" style:parent-style-name="Standard" style:list-style-name="LFO1" style:family="paragraph">
      <style:text-properties style:font-name="Arial"/>
    </style:style>
    <style:style style:name="P18" style:parent-style-name="Standard" style:list-style-name="LFO1" style:family="paragraph">
      <style:text-properties style:font-name="Arial"/>
    </style:style>
    <style:style style:name="P19" style:parent-style-name="Standard" style:list-style-name="LFO1" style:family="paragraph">
      <style:text-properties style:font-name="Arial"/>
    </style:style>
    <style:style style:name="P20" style:parent-style-name="Standard" style:list-style-name="LFO1" style:family="paragraph">
      <style:text-properties style:font-name="Arial"/>
    </style:style>
    <style:style style:name="P21" style:parent-style-name="Standard" style:list-style-name="LFO1" style:family="paragraph">
      <style:text-properties style:font-name="Arial"/>
    </style:style>
    <style:style style:name="P22" style:parent-style-name="Standard" style:list-style-name="LFO1" style:family="paragraph">
      <style:text-properties style:font-name="Arial"/>
    </style:style>
    <style:style style:name="P23" style:parent-style-name="Standard" style:list-style-name="LFO1" style:family="paragraph">
      <style:text-properties style:font-name="Arial"/>
    </style:style>
    <style:style style:name="P24" style:parent-style-name="Standard" style:list-style-name="LFO1" style:family="paragraph">
      <style:text-properties style:font-name="Arial"/>
    </style:style>
    <style:style style:name="P25" style:parent-style-name="Standard" style:list-style-name="LFO1" style:family="paragraph">
      <style:text-properties style:font-name="Arial"/>
    </style:style>
    <style:style style:name="P26" style:parent-style-name="Standard" style:list-style-name="LFO1" style:family="paragraph">
      <style:text-properties style:font-name="Arial"/>
    </style:style>
    <style:style style:name="P27" style:parent-style-name="Standard" style:list-style-name="LFO1" style:family="paragraph">
      <style:text-properties style:font-name="Arial"/>
    </style:style>
    <style:style style:name="P28" style:parent-style-name="Standard" style:list-style-name="LFO1" style:family="paragraph">
      <style:text-properties style:font-name="Arial"/>
    </style:style>
    <style:style style:name="P29" style:parent-style-name="Standard" style:list-style-name="LFO1" style:family="paragraph">
      <style:text-properties style:font-name="Arial"/>
    </style:style>
    <style:style style:name="P30" style:parent-style-name="Standard" style:list-style-name="LFO1" style:family="paragraph">
      <style:text-properties style:font-name="Arial"/>
    </style:style>
    <style:style style:name="P31" style:parent-style-name="Standard" style:list-style-name="LFO1" style:family="paragraph">
      <style:text-properties style:font-name="Arial"/>
    </style:style>
    <style:style style:name="P32" style:parent-style-name="Standard" style:list-style-name="LFO1" style:family="paragraph">
      <style:text-properties style:font-name="Arial"/>
    </style:style>
    <style:style style:name="P33" style:parent-style-name="Standard" style:list-style-name="LFO1" style:family="paragraph">
      <style:text-properties style:font-name="Arial"/>
    </style:style>
    <style:style style:name="P34" style:parent-style-name="Standard" style:list-style-name="LFO1" style:family="paragraph">
      <style:text-properties style:font-name="Arial"/>
    </style:style>
    <style:style style:name="P35" style:parent-style-name="Standard" style:list-style-name="LFO1" style:family="paragraph">
      <style:text-properties style:font-name="Arial"/>
    </style:style>
    <style:style style:name="P36" style:parent-style-name="Standard" style:list-style-name="LFO1" style:family="paragraph">
      <style:text-properties style:font-name="Arial"/>
    </style:style>
    <style:style style:name="P37" style:parent-style-name="Standard" style:list-style-name="LFO1" style:family="paragraph">
      <style:text-properties style:font-name="Arial"/>
    </style:style>
    <style:style style:name="P38" style:parent-style-name="Standard" style:list-style-name="LFO1" style:family="paragraph">
      <style:text-properties style:font-name="Arial"/>
    </style:style>
    <style:style style:name="P39" style:parent-style-name="Standard" style:list-style-name="LFO1" style:family="paragraph">
      <style:text-properties style:font-name="Arial"/>
    </style:style>
    <style:style style:name="P40" style:parent-style-name="Standard" style:list-style-name="LFO1" style:family="paragraph">
      <style:text-properties style:font-name="Arial"/>
    </style:style>
    <style:style style:name="P41" style:parent-style-name="Standard" style:list-style-name="LFO1" style:family="paragraph">
      <style:text-properties style:font-name="Arial"/>
    </style:style>
    <style:style style:name="P42" style:parent-style-name="Standard" style:list-style-name="LFO1" style:family="paragraph">
      <style:text-properties style:font-name="Arial"/>
    </style:style>
    <style:style style:name="P43" style:parent-style-name="Standard" style:list-style-name="LFO1" style:family="paragraph">
      <style:text-properties style:font-name="Arial"/>
    </style:style>
    <style:style style:name="P44" style:parent-style-name="Standard" style:list-style-name="LFO1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list-style-name="LFO2" style:family="paragraph">
      <style:text-properties style:font-name="Arial"/>
    </style:style>
    <style:style style:name="P48" style:parent-style-name="Standard" style:list-style-name="LFO2" style:family="paragraph">
      <style:text-properties style:font-name="Arial"/>
    </style:style>
    <style:style style:name="P49" style:parent-style-name="Standard" style:list-style-name="LFO2" style:family="paragraph">
      <style:text-properties style:font-name="Arial"/>
    </style:style>
    <style:style style:name="P50" style:parent-style-name="Standard" style:list-style-name="LFO2" style:family="paragraph">
      <style:text-properties style:font-name="Arial"/>
    </style:style>
    <style:style style:name="P51" style:parent-style-name="Standard" style:list-style-name="LFO2" style:family="paragraph">
      <style:text-properties style:font-name="Arial"/>
    </style:style>
    <style:style style:name="P52" style:parent-style-name="Standard" style:list-style-name="LFO2" style:family="paragraph">
      <style:text-properties style:font-name="Arial"/>
    </style:style>
    <style:style style:name="P53" style:parent-style-name="Standard" style:list-style-name="LFO2" style:family="paragraph">
      <style:text-properties style:font-name="Arial"/>
    </style:style>
    <style:style style:name="P54" style:parent-style-name="Standard" style:list-style-name="LFO2" style:family="paragraph">
      <style:text-properties style:font-name="Arial"/>
    </style:style>
    <style:style style:name="P55" style:parent-style-name="Standard" style:list-style-name="LFO2" style:family="paragraph">
      <style:text-properties style:font-name="Arial"/>
    </style:style>
    <style:style style:name="P56" style:parent-style-name="Standard" style:list-style-name="LFO2" style:family="paragraph">
      <style:text-properties style:font-name="Arial"/>
    </style:style>
    <style:style style:name="P57" style:parent-style-name="Standard" style:list-style-name="LFO2" style:family="paragraph">
      <style:text-properties style:font-name="Arial"/>
    </style:style>
    <style:style style:name="P58" style:parent-style-name="Standard" style:list-style-name="LFO2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s text:c="103"/>Świdnica, 11 maja 2021 r.</text:p>
      <text:p text:style-name="P2"/>
      <text:p text:style-name="P3"/>
      <text:p text:style-name="P4">Protokół z posiedzenia komisji oceniającej prace, które wpłynęły na</text:p>
      <text:p text:style-name="P5">XV Diecezjalny Konkurs<text:s/>Plastyczny</text:p>
      <text:p text:style-name="P6">„Jan Paweł II”</text:p>
      <text:p text:style-name="P7"/>
      <text:p text:style-name="P8"/>
      <text:p text:style-name="P9">Komisja w składzie : Wanda Szwegler – wieloletni nauczyciel plastyki MDK Świdnica, Dorota Hurlak – nauczyciel plastyki SP Marcinowice i Olena Surina artysta plastyk, po obejrzeniu <text:s/>126 prac <text:s/>z 12 placówek oświatowych , postanowiła przyznać <text:s/>33 równorzędne nagrody :</text:p>
      <text:p text:style-name="P10"/>
      <text:p text:style-name="P11">Nagrody :</text:p>
      <text:list text:style-name="LFO1" text:continue-numbering="true">
        <text:list-item>
          <text:p text:style-name="P12">Lena Adamczewska – 6 lat, MDK Świdnica, dział II</text:p>
        </text:list-item>
        <text:list-item>
          <text:p text:style-name="P13">Kacper <text:s/>Kocięda – 9 lat, ZSP nr 4 Wałbrzych</text:p>
        </text:list-item>
        <text:list-item>
          <text:p text:style-name="P14">Nadia <text:s/>Janiszewska – 10 lat, ZSP nr 4 Wałbrzych</text:p>
        </text:list-item>
        <text:list-item>
          <text:p text:style-name="P15">Majka Zborowska – 8 lat, PSP nr 15 Wałbrzych</text:p>
        </text:list-item>
        <text:list-item>
          <text:p text:style-name="P16">Wiktoria Chmielowiec<text:s/>- PSP nr 15 Wałbrzych</text:p>
        </text:list-item>
        <text:list-item>
          <text:p text:style-name="P17">Pola Piaskowska – 8 lat, PSP nr 15 Wałbrzych</text:p>
        </text:list-item>
        <text:list-item>
          <text:p text:style-name="P18">Oliwier <text:s/>Jurkowski – 9 lat, PSP nr 15 Wałbrzych</text:p>
        </text:list-item>
        <text:list-item>
          <text:p text:style-name="P19">Dawid <text:s/>Nawrocki – 8 lat, PSP nr 15 Wałbrzych</text:p>
        </text:list-item>
        <text:list-item>
          <text:p text:style-name="P20">Piotr <text:s/>Pałach – 9 lat, PSP nr 15 Wałbrzych</text:p>
        </text:list-item>
        <text:list-item>
          <text:p text:style-name="P21">Marcelina Wojak – 6 lat, Przedszkole w<text:s/>Witoszowie Dolnym</text:p>
        </text:list-item>
        <text:list-item>
          <text:p text:style-name="P22">Maja Stryżyk - 6 lat, Przedszkole w Witoszowie Dolnym</text:p>
        </text:list-item>
        <text:list-item>
          <text:p text:style-name="P23">Maja Zakrzewska – 10 lat, MCK Legnica</text:p>
        </text:list-item>
        <text:list-item>
          <text:p text:style-name="P24">Maja Taukowska – 12 lat, MCK Legnica</text:p>
        </text:list-item>
        <text:list-item>
          <text:p text:style-name="P25">Kinga <text:s/>Multan – 7 lat, MCK Legnica</text:p>
        </text:list-item>
        <text:list-item>
          <text:p text:style-name="P26">Ola <text:s/>Korzun – 7 lat, MCK Legnica</text:p>
        </text:list-item>
        <text:list-item>
          <text:p text:style-name="P27">Iga Tobis – 5 lat, MCK Legnica</text:p>
        </text:list-item>
        <text:list-item>
          <text:p text:style-name="P28">Paulina Woźniakiewicz – 9 lat, SP w Gniewkowie</text:p>
        </text:list-item>
        <text:list-item>
          <text:p text:style-name="P29">Mikołaj Buda – 11 lat, SP Żarów</text:p>
        </text:list-item>
        <text:list-item>
          <text:p text:style-name="P30">Bartosz <text:s/>Buchowski – 14 lat, SP Żarów</text:p>
        </text:list-item>
        <text:list-item>
          <text:p text:style-name="P31">Zuzia Michalska – 6 lat, MDK Świdnica</text:p>
        </text:list-item>
        <text:list-item>
          <text:p text:style-name="P32">Jagoda Przystupa – 6 lat, MDK Świdnica</text:p>
        </text:list-item>
        <text:list-item>
          <text:p text:style-name="P33">Ida Długołęcka – 6 lat, MDK Świdnica</text:p>
        </text:list-item>
        <text:list-item>
          <text:p text:style-name="P34">Ania Chodorowska – 7 lat, MDK Świdnica</text:p>
        </text:list-item>
        <text:list-item>
          <text:p text:style-name="P35">Marta Przybysz – 8 lat, MDK Świdnica</text:p>
        </text:list-item>
        <text:list-item>
          <text:p text:style-name="P36">Milena Kijek – 11 lat, MDK Świdnica, dział II</text:p>
        </text:list-item>
        <text:list-item>
          <text:p text:style-name="P37">Natalia Strzelczyk – 15 lat , MDK Świdnica ( dwie prace)</text:p>
        </text:list-item>
        <text:list-item>
          <text:p text:style-name="P38">Magdalena <text:s/>Morawska – 15 lat, MDK Świdnica</text:p>
        </text:list-item>
        <text:list-item>
          <text:p text:style-name="P39">Malwina Krawczyk – 12 lat, ZS Muzycznych Wałbrzych</text:p>
        </text:list-item>
        <text:list-item>
          <text:p text:style-name="P40">Dorota Krawczyńska<text:s/>–12 lat, <text:s/>MDK Świdnica</text:p>
        </text:list-item>
        <text:list-item>
          <text:p text:style-name="P41">Amelia <text:s/>Janczarska – 12 lat, MDK Świdnica</text:p>
        </text:list-item>
        <text:list-item>
          <text:p text:style-name="P42">Julia Bobela – 10 lat, Sp Marcinowice ( 4 prace)</text:p>
        </text:list-item>
        <text:list-item>
          <text:p text:style-name="P43">Agata Galuba – 14 lat, SP Marcinowice ( 2 prace)</text:p>
        </text:list-item>
        <text:list-item>
          <text:p text:style-name="P44">Nadia Sacher – 16 lat, I LO Świdnica</text:p>
        </text:list-item>
      </text:list>
      <text:p text:style-name="P45"/>
      <text:p text:style-name="P46">Wykaz placówek:</text:p>
      <text:list text:style-name="LFO2" text:continue-numbering="true">
        <text:list-item>
          <text:p text:style-name="P47">MCK Legnica</text:p>
        </text:list-item>
        <text:list-item>
          <text:p text:style-name="P48">PSP nr 15<text:s/>Wałbrzych</text:p>
        </text:list-item>
        <text:list-item>
          <text:p text:style-name="P49">ZSP nr 4 Wałbrzych</text:p>
        </text:list-item>
        <text:list-item>
          <text:p text:style-name="P50">PSP nr 23 Wałbrzych</text:p>
        </text:list-item>
        <text:list-item>
          <text:p text:style-name="P51">ZS nr 2 Kamieniec Ząbkowicki</text:p>
        </text:list-item>
        <text:list-item>
          <text:p text:style-name="P52">SP Żarów</text:p>
        </text:list-item>
        <text:list-item>
          <text:p text:style-name="P53">Przedszkole Witoszów Dolny</text:p>
        </text:list-item>
        <text:list-item>
          <text:p text:style-name="P54">ZS Muzycznych Wałbrzych</text:p>
        </text:list-item>
        <text:list-item>
          <text:p text:style-name="P55">MDK Świdnica</text:p>
        </text:list-item>
        <text:list-item>
          <text:p text:style-name="P56">I LO Świdnica</text:p>
        </text:list-item>
        <text:list-item>
          <text:p text:style-name="P57">SP w Gniewkowie/ Roztoka</text:p>
        </text:list-item>
        <text:list-item>
          <text:p text:style-name="P58">SP Marcinowice</text:p>
        </text:list-item>
      </text:list>
      <text:p text:style-name="P59"/>
      <text:p text:style-name="P60">Opracowała Joanna Waksmundzka –</text:p>
      <text:p text:style-name="Standard"><text:span text:style-name="T61">- sekretarz, koo</text:span><text:span text:style-name="T62">rdynator konkursu,nauczyciel plastyki MDK Świd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Jaśkiewicz</meta:initial-creator>
    <dc:creator>MDK Świdnica</dc:creator>
    <meta:creation-date>2021-05-12T12:56:00Z</meta:creation-date>
    <dc:date>2021-05-12T12:56:00Z</dc:date>
    <meta:template xlink:href="Normal.dotm" xlink:type="simple"/>
    <meta:editing-cycles>2</meta:editing-cycles>
    <meta:editing-duration>PT60S</meta:editing-duration>
    <meta:document-statistic meta:page-count="2" meta:paragraph-count="4" meta:word-count="327" meta:character-count="2285" meta:row-count="16" meta:non-whitespace-character-count="1962"/>
  </office:meta>
</office:document-meta>
</file>