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/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, sans-serif"/>
    </style:style>
    <style:style style:name="T17" style:parent-style-name="Domyślnaczcionkaakapitu" style:family="text">
      <style:text-properties style:font-name="Arial, sans-serif"/>
    </style:style>
    <style:style style:name="T18" style:parent-style-name="Domyślnaczcionkaakapitu" style:family="text">
      <style:text-properties style:font-name="Arial, sans-serif"/>
    </style:style>
    <style:style style:name="T19" style:parent-style-name="Domyślnaczcionkaakapitu" style:family="text">
      <style:text-properties style:font-name="Arial, sans-serif"/>
    </style:style>
    <style:style style:name="P20" style:parent-style-name="Standard" style:family="paragraph">
      <style:text-properties style:font-name="Arial, sans-serif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Akapitzlistą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Regulamin konkursu plastycznego</text:p>
      <text:p text:style-name="P2">„PEJZAŻ <text:s/>WIOSENNY”</text:p>
      <text:p text:style-name="P3">dla uczestników zajęć stałych w MDK Świdnica</text:p>
      <text:p text:style-name="P4"/>
      <text:list text:style-name="LFO1" text:continue-numbering="true">
        <text:list-item>
          <text:p text:style-name="P5">Organizator : Pracownia plastyczna „Mansarda” MDK Świdnica.</text:p>
        </text:list-item>
      </text:list>
      <text:p text:style-name="P6"/>
      <text:list text:style-name="LFO1" text:continue-numbering="true">
        <text:list-item>
          <text:p text:style-name="P7">Uczestnicy zajęć stałych w MDK w Świdnicy, z wszystkich pracowni.</text:p>
        </text:list-item>
      </text:list>
      <text:p text:style-name="P8"/>
      <text:list text:style-name="LFO1" text:continue-numbering="true">
        <text:list-item>
          <text:p text:style-name="P9">Temat<text:s/>prac: PEJZAŻ <text:s/>WIOSENNY kompozycja plastyczna przedstawiająca fragment przyrody, miasta, inspirowana porą roku.</text:p>
        </text:list-item>
      </text:list>
      <text:p text:style-name="P10"/>
      <text:list text:style-name="LFO1" text:continue-numbering="true">
        <text:list-item>
          <text:p text:style-name="P11">Motto : „Za co lubimy wiosnę ? Za przylaszczkę, pierwiosnek. Za sasankę w futerku, za żaby kumkające. Za kukanie kukułki, za kaczeńce na łące”</text:p>
        </text:list-item>
      </text:list>
      <text:p text:style-name="P12"/>
      <text:list text:style-name="LFO1" text:continue-numbering="true">
        <text:list-item>
          <text:p text:style-name="P13"><text:span text:style-name="T14">WI</text:span><text:span text:style-name="T15">OSNA -</text:span><text:span text:style-name="T16"><text:s/>to najpiękniejsza pora roku, w której przyroda budzi się do życia. Przedstawcie w swoich pracach pierwsze wiosenne kwiaty : przebiśniegi ,krokusy, tulipany, żonkile,</text:span><text:span text:style-name="T17"><text:s/></text:span><text:span text:style-name="T18">fiołki. Namalujcie park, las, łąkę, ogród, działkę, sad – miejsca waszych spacerów p</text:span><text:span text:style-name="T19">o mieście.</text:span></text:p>
        </text:list-item>
      </text:list>
      <text:p text:style-name="Standard"/>
      <text:list text:style-name="LFO1" text:continue-numbering="true">
        <text:list-item>
          <text:p text:style-name="P20">Stwórzcie radosne, barwne obrazy – jak wiosenne rabatki pełne kwiatów i kolorów.</text:p>
        </text:list-item>
      </text:list>
      <text:p text:style-name="P21"/>
      <text:list text:style-name="LFO1" text:continue-numbering="true">
        <text:list-item>
          <text:p text:style-name="P22">Technika: dowolna technika plastyczna : malarska, rysunkowa, graficzna. Techniki mieszane, kolaż, wycinanka, itp.</text:p>
        </text:list-item>
      </text:list>
      <text:p text:style-name="P23"/>
      <text:list text:style-name="LFO1" text:continue-numbering="true">
        <text:list-item>
          <text:p text:style-name="P24">Format prac: A4 lub A3 ( kartka z małego lub dużego bloku).</text:p>
        </text:list-item>
      </text:list>
      <text:p text:style-name="P25"/>
      <text:list text:style-name="LFO1" text:continue-numbering="true">
        <text:list-item>
          <text:p text:style-name="P26">Termin : do 15 marca<text:s/>2021 r.</text:p>
        </text:list-item>
      </text:list>
      <text:p text:style-name="P27"/>
      <text:list text:style-name="LFO1" text:continue-numbering="true">
        <text:list-item>
          <text:p text:style-name="P28">Prace należy dostarczyć do Młodzieżowego Domu Kultury w Świdnicy, ul. Nauczycielska 2.</text:p>
        </text:list-item>
      </text:list>
      <text:p text:style-name="P29"/>
      <text:list text:style-name="LFO1" text:continue-numbering="true">
        <text:list-item>
          <text:p text:style-name="P30">Prace należy opisać : imię , nazwisko, wiek, nazwa pracowni, do której uczęszcza uczestnik konkursu.</text:p>
        </text:list-item>
      </text:list>
      <text:p text:style-name="P31"/>
      <text:list text:style-name="LFO1" text:continue-numbering="true">
        <text:list-item>
          <text:p text:style-name="P32">Zapraszamy do udziału w konkursie i do twórczości plastycznej.</text:p>
        </text:list-item>
      </text:list>
      <text:p text:style-name="P33"/>
      <text:p text:style-name="P34"/>
      <text:list text:style-name="LFO1" text:continue-numbering="true">
        <text:list-item>
          <text:p text:style-name="P35">Laureaci konkursu otrzymają dyplomy i upominki/materiały plastyczne/.</text:p>
        </text:list-item>
      </text:list>
      <text:p text:style-name="P36"/>
      <text:list text:style-name="LFO1" text:continue-numbering="true">
        <text:list-item>
          <text:p text:style-name="P37">Prace zostaną zaprezentowane na stronie internetowej MDK Świdnica i facebooku</text:p>
        </text:list-item>
      </text:list>
      <text:p text:style-name="Standard"><text:span text:style-name="T38">( wernisaż online konkursu plastycznego „Pejzaż wiosenn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Brożbar</meta:initial-creator>
    <dc:creator>A. Brożbar</dc:creator>
    <meta:creation-date>2021-02-25T13:27:00Z</meta:creation-date>
    <dc:date>2021-02-25T13:27:00Z</dc:date>
    <meta:print-date>2021-02-25T11:35:00Z</meta:print-date>
    <meta:template xlink:href="Normal" xlink:type="simple"/>
    <meta:editing-cycles>2</meta:editing-cycles>
    <meta:editing-duration>PT6720S</meta:editing-duration>
    <meta:document-statistic meta:page-count="1" meta:paragraph-count="3" meta:word-count="215" meta:character-count="1506" meta:row-count="10" meta:non-whitespace-character-count="1294"/>
  </office:meta>
</office:document-meta>
</file>